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Bookman Old Style" svg:font-family="'Bookman Old Style', serif"/>
    <style:font-face style:name="OpenSymbol" svg:font-family="OpenSymbol"/>
    <style:font-face style:name="Tahoma1" svg:font-family="Tahoma"/>
    <style:font-face style:name="times new roman" svg:font-family="'times new roman', serif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No_20_Spacing">
      <style:paragraph-properties fo:line-height="15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No_20_Spacing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No_20_Spacing">
      <style:paragraph-properties fo:line-height="15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No_20_Spacing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_20_Spacing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list-style-name="WWNum30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No_20_Spacing" style:list-style-name="WWNum25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_20_Spacing" style:list-style-name="L5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_20_Spacing" style:list-style-name="WWNum30">
      <style:paragraph-properties fo:line-height="15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6" style:family="paragraph" style:parent-style-name="No_20_Spacing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No_20_Spacing" style:list-style-name="WWNum30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No_20_Spacing" style:list-style-name="WWNum27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No_20_Spacing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No_20_Spacing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No_20_Spacing" style:list-style-name="L4">
      <style:paragraph-properties fo:line-height="150%"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No_20_Spacing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No_20_Spacing" style:list-style-name="WWNum25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No_20_Spacing" style:list-style-name="L5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No_20_Spacing">
      <style:paragraph-properties fo:line-height="15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No_20_Spacing">
      <style:paragraph-properties fo:line-height="150%" fo:text-align="justify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7" style:family="paragraph" style:parent-style-name="No_20_Spacing" style:list-style-name="WWNum30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8" style:family="paragraph" style:parent-style-name="No_20_Spacing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No_20_Spacing" style:list-style-name="WWNum30">
      <style:paragraph-properties fo:line-height="150%" fo:text-align="justify" style:justify-single-word="false"/>
    </style:style>
    <style:style style:name="P30" style:family="paragraph" style:parent-style-name="No_20_Spacing" style:list-style-name="L1">
      <style:paragraph-properties fo:line-height="150%" fo:text-align="justify" style:justify-single-word="false"/>
    </style:style>
    <style:style style:name="P31" style:family="paragraph" style:parent-style-name="No_20_Spacing" style:list-style-name="L4">
      <style:paragraph-properties fo:line-height="150%" fo:text-align="justify" style:justify-single-word="false"/>
    </style:style>
    <style:style style:name="P32" style:family="paragraph" style:parent-style-name="No_20_Spacing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No_20_Spacing" style:list-style-name="WWNum25">
      <style:paragraph-properties fo:margin-left="0.106cm" fo:margin-right="-0.132cm" fo:margin-top="0cm" fo:margin-bottom="0cm" fo:line-height="150%" fo:text-align="justify" style:justify-single-word="false" fo:orphans="2" fo:widows="2" fo:text-indent="0cm" style:auto-text-indent="false" style:writing-mode="lr-tb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Bookman Old Style" fo:font-size="14pt" fo:font-weight="normal"/>
    </style:style>
    <style:style style:name="T12" style:family="text">
      <style:text-properties style:font-name="Bookman Old Style" fo:font-size="14pt" fo:font-weight="normal" style:font-size-asian="12pt" style:font-size-complex="12pt"/>
    </style:style>
    <style:style style:name="T13" style:family="text">
      <style:text-properties style:font-name="Bookman Old Style" fo:font-size="12pt" fo:font-style="normal" fo:font-weight="normal" style:font-size-asian="12pt" style:font-style-asian="normal" style:font-size-complex="12pt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times new roman"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SZKOLNEGO KLUBU WOLONTARIUSZA</text:p>
      <text:p text:style-name="P3">DZIAŁAJĄCEGO W SZKOLE PODSTAWOWEJ NR 2 W BYTOWIE</text:p>
      <text:p text:style-name="P4"/>
      <text:p text:style-name="P5">I Postanowienia ogólne</text:p>
      <text:p text:style-name="P10">Ilekroć w Regulaminie jest mowa o:</text:p>
      <text:list xml:id="list7820665944432775226" text:style-name="WWNum30">
        <text:list-item>
          <text:p text:style-name="P27"><text:span text:style-name="T2">Wolontariacie - </text:span><text:span text:style-name="T1">należy przez to rozumieć bezpłatne i dobrowolne działanie na rzecz innych, wykraczające poza więzi rodzinno-koleżeńsko-przyjacielskie.</text:span></text:p>
        </text:list-item>
        <text:list-item>
          <text:p text:style-name="P29"><text:span text:style-name="T3">Wolontariuszu - </text:span><text:span text:style-name="T4">należy przez to rozumieć ucznia</text:span><text:span text:style-name="T7"> pracującego na zasadzie wolontariatu.</text:span></text:p>
        </text:list-item>
      </text:list>
      <text:p text:style-name="P16"><text:tab/>Szkolny Klub Wolontariusza ma za zadanie pomagać najbardziej potrzebującym, reagować czynnie na potrzeby środowiska, inicjować działania w środowisku szkolnym i lokalnym, wspomagać różnego typu inicjatywy charytatywne i kulturalne. </text:p>
      <text:p text:style-name="P20">II Cele</text:p>
      <text:p text:style-name="P20">Działania wolontariackie mają na celu:</text:p>
      <text:list xml:id="list932538993246035142" text:style-name="L1">
        <text:list-item>
          <text:p text:style-name="P11">rozwijanie wśród młodzieży postawy zaangażowania na rzecz potrzebujących pomocy, otwartości i wrażliwości na potrzeby innych, życzliwości i bezinteresowności,</text:p>
        </text:list-item>
        <text:list-item>
          <text:p text:style-name="P30"><text:span text:style-name="Emphasis"><text:span text:style-name="T5">uwrażliwianie na cierpienie chorych, samotność i potrzeby ludzi żyjących wokół nas,</text:span></text:span><text:span text:style-name="Emphasis"><text:span text:style-name="T11"> </text:span></text:span></text:p>
        </text:list-item>
        <text:list-item>
          <text:p text:style-name="P30"><text:span text:style-name="Emphasis"><text:span text:style-name="T5">nabywanie i kształtowanie właściwych postaw prospołecznych i obywatelskich</text:span></text:span><text:span text:style-name="Emphasis"><text:span text:style-name="T12">,</text:span></text:span></text:p>
        </text:list-item>
        <text:list-item>
          <text:p text:style-name="P30"><text:span text:style-name="Emphasis"><text:span text:style-name="T5">wskazywanie sposobów i inspirowanie do aktywnego spędzania czasu wolnego,</text:span></text:span></text:p>
        </text:list-item>
        <text:list-item>
          <text:p text:style-name="P30"><text:span text:style-name="Emphasis"><text:span text:style-name="T5">kształtowanie umiejętności działania w zespole, </text:span></text:span></text:p>
        </text:list-item>
        <text:list-item>
          <text:p text:style-name="P30"><text:span text:style-name="Emphasis"><text:span text:style-name="T13">współdziałanie z innymi organizacjami i instytucjami,</text:span></text:span></text:p>
        </text:list-item>
        <text:list-item>
          <text:p text:style-name="P30"><text:span text:style-name="Emphasis"><text:span text:style-name="T13">promowanie szkoły w środowisku lokalnym.</text:span></text:span><text:span text:style-name="Emphasis"><text:span text:style-name="T5"> </text:span></text:span></text:p>
        </text:list-item>
      </text:list>
      <text:p text:style-name="P20">III Organizacja szkolnego wolontariatu</text:p>
      <text:list xml:id="list41448484" text:continue-list="list7820665944432775226" text:style-name="WWNum30">
        <text:list-header>
          <text:p text:style-name="P15">1. W szkole w ramach działań Samorządu Uczniowskiego organizuje się pracę wolontariacką uczniów na rzecz pomocy osób jej potrzebujących. Praca ta wykonywana jest w formie Szkolnego Klubu Wolontariusza zwanego dalej Klubem. <text:s/></text:p>
          <text:p text:style-name="P12">2. Klub jest organizacją uczniowską działającą na terenie w/w szkoły pod nadzorem Dyrektora Szkoły, włączającą się na zasadzie wolontariatu w działalność charytatywno-opiekuńczo-wychowawczą prowadzoną przez szkołę i organizacje pozarządowe.</text:p>
          <text:p text:style-name="P12">3. Opiekę nad Szkolnym Klubem Wolontariusza sprawuje wyznaczony przez Dyrektora szkoły Opiekun Klubu (Koordynator), który czuwa nad tym, by działalność wolontariacka była zgodna ze Statutem Szkoły <text:s/>i niniejszym Regulaminem.</text:p>
          <text:p text:style-name="P29"><text:span text:style-name="T6">4. Członkami Klubu jest młodzież szkolna, która respektuje zasady Szkolnego Wolontariatu. Przepisy nie określają wieku wolontariuszy, jednak przyjmuje się, że nie powinni oni mieć</text:span><text:span text:style-name="T4"> </text:span><text:span text:style-name="Strong_20_Emphasis"><text:span text:style-name="T4">mniej niż 13 lat</text:span></text:span><text:span text:style-name="T4">, małoletni bowiem, którzy nie ukończyli jeszcze 13. roku życia, nie ponoszą odpowiedzialności</text:span><text:span text:style-name="T6"> za wyrządzoną szkodę.</text:span></text:p>
          <text:p text:style-name="P12"><text:soft-page-break/>5. Nieletni członkowie Klubu zobowiązani są przedstawić pisemną zgodę rodzica/opiekuna prawnego na działanie w wolontariacie. </text:p>
          <text:p text:style-name="P12">6. Uczeń, który wykonuje działania na rzecz wolontariatu podczas zajęć lekcyjnych, zobowiązany jest uzupełnić braki w wiedzy spowodowane tą nieobecnością.</text:p>
          <text:p text:style-name="P17">7. Działalność wolontariacka jest potwierdzona zaświadczeniem, które wydaje Opiekun Klubu na zakończenie roku szkolnego w klasie 8 lub na żądanie zainteresowanego.</text:p>
          <text:p text:style-name="P17">8. <text:span text:style-name="T14">Wolontariusz, który ubiega się o dodatkowe punkty na świadectwie ukończenia klasy 8, zobowiązany jest do przepracowania na rzecz wolontariatu nie mniej niż 40 godzin w czasie nauki w klasie 7 i 8. </text:span></text:p>
          <text:p text:style-name="P17">9. Wolontariusz może realizować zadania wolontariackie organizowane także przez inne instytucje niż szkoła macierzysta. Wówczas powinien przedstawić Opiekunowi Szkolnego Klubu zaświadczenie o liczbie przepracowanych godzin wraz z podpisem osoby organizującej wolontariackie działania pozaszkolne i/lub pieczątką danej organizacji. </text:p>
          <text:p text:style-name="P17">10. Wolontariusz może zostać skreślony z listy wolontariuszy za nieprzestrzeganie Regulaminu Szkolnego Wolontariatu.</text:p>
        </text:list-header>
      </text:list>
      <text:p text:style-name="P20">IV Działania wolontariuszy</text:p>
      <text:p text:style-name="P32"><text:span text:style-name="T6"><text:tab/></text:span><text:span text:style-name="T4">Aktywność wolontariuszy ukierunkowana jest na dwa zasadnicze obszary:</text:span></text:p>
      <text:list xml:id="list4466584600706837015" text:style-name="WWNum27">
        <text:list-header>
          <text:p text:style-name="P18">- środowisko szkolne,</text:p>
          <text:p text:style-name="P18">- środowisko pozaszkolne.</text:p>
        </text:list-header>
      </text:list>
      <text:p text:style-name="P16">Do cyklicznych działań wolontariuszy należy:</text:p>
      <text:list xml:id="list3631044746198962404" text:style-name="L4">
        <text:list-item>
          <text:p text:style-name="P19">systematyczna pomoc członkom Samorządu Uczniowskiego w organizacji zadań,</text:p>
        </text:list-item>
        <text:list-item>
          <text:p text:style-name="P19">sprzątanie zaniedbanie grobów na bytowskim cmentarzu,</text:p>
        </text:list-item>
        <text:list-item>
          <text:p text:style-name="P19">wizyty na oddziale pediatrycznym bytowskiego szpitala,</text:p>
        </text:list-item>
        <text:list-item>
          <text:p text:style-name="P19">wizyty w Zakładzie Opiekuńczo-Leczniczym w Bytowie,</text:p>
        </text:list-item>
        <text:list-item>
          <text:p text:style-name="P19">zbiórka zabawek, książek dla najmłodszych pacjentów bytowskiego szpitala,</text:p>
        </text:list-item>
        <text:list-item>
          <text:p text:style-name="P31"><text:span text:style-name="T4">organizacja szkolnej Wielkiej Orkiestry Świątecznej Pomocy, współpraca z </text:span><text:span text:style-name="T15">Hufcem Związku Harcerstwa Polskiego im. Zawiszy Czarnego w Bytowie,</text:span></text:p>
        </text:list-item>
        <text:list-item>
          <text:p text:style-name="P19">kolędowanie misyjne.</text:p>
          <text:p text:style-name="P21">Ponadto wolontariusze realizują zadania pojawiające się w ciągu roku szkolnego, wynikające z zaistniałych potrzeb środowiska szkolnego i lokalnego.</text:p>
        </text:list-item>
      </text:list>
      <text:p text:style-name="P20">V Nagradzanie wolontariuszy</text:p>
      <text:p text:style-name="P28"><text:span text:style-name="Emphasis"><text:span text:style-name="T8">Nagradzanie wolontariuszy ma walor motywujący, podkreślający uznanie dla działalności wolontariusza. </text:span></text:span><text:span text:style-name="T8"><text:s/></text:span></text:p>
      <text:p text:style-name="P1">Członkowie Szkolnego Klubu Wolontariusza mogą zostać nagrodzeni poprzez:</text:p>
      <text:list xml:id="list8831749503171190167" text:style-name="WWNum25">
        <text:list-item>
          <text:p text:style-name="P13">słowne wyrażenie uznania,</text:p>
        </text:list-item>
        <text:list-item>
          <text:p text:style-name="P13">pochwałę na forum szkoły,</text:p>
        </text:list-item>
        <text:list-item>
          <text:p text:style-name="P13">wręczanie listów pochwalnych i dyplomów,</text:p>
        </text:list-item>
        <text:list-item>
          <text:p text:style-name="P13">punkty dodatnie zgodne z Punktowym Systemem Oceniania Zachowania:</text:p>
          <text:p text:style-name="P13"><text:soft-page-break/>- jedna przepracowana godzina – 1 pkt.</text:p>
          <text:p text:style-name="P13">- nakrętki: do 200 szt. - 3 pkt.</text:p>
          <text:list>
            <text:list-header>
              <text:p text:style-name="P13">powyżej 200 szt. - 5 pkt.</text:p>
            </text:list-header>
          </text:list>
          <text:p text:style-name="P13">- baterie i płyty: do 50 szt. - 3 pkt.</text:p>
        </text:list-item>
      </text:list>
      <text:p text:style-name="P10"><text:s/><text:tab/><text:tab/><text:tab/> <text:s text:c="3"/>powyżej 50 szt. - 5 pkt.</text:p>
      <text:list xml:id="list7510018279140804675" text:style-name="L5">
        <text:list-item>
          <text:list>
            <text:list-item>
              <text:p text:style-name="P14">zabawki, książki – od 1 pkt. do 3 pkt.</text:p>
            </text:list-item>
            <text:list-item>
              <text:p text:style-name="P14">Opiekun Szkolnego Klubu Wolontariusza może uznaniowo przyznać raz w roku szkolnym </text:p>
              <text:p text:style-name="P14">od 1 do 10 pkt. najbardziej zaangażowanemu wolontariuszowi.</text:p>
            </text:list-item>
          </text:list>
        </text:list-item>
      </text:list>
      <text:list xml:id="list41452596" text:continue-list="list8831749503171190167" text:style-name="WWNum25">
        <text:list-item>
          <text:p text:style-name="P13">wpis na świadectwie ukończenia kl.8, jeśli wolontariusz przepracował co najmniej <text:span text:style-name="T14">40 godzin w <text:s/>czasie nauki w klasie 7 i 8.</text:span></text:p>
        </text:list-item>
      </text:list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Bookman Old Style" svg:font-family="'Bookman Old Style', serif"/>
    <style:font-face style:name="OpenSymbol" svg:font-family="OpenSymbol"/>
    <style:font-face style:name="Tahoma1" svg:font-family="Tahoma"/>
    <style:font-face style:name="times new roman" svg:font-family="'times new roman', serif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1.203cm" fo:margin-left="0.9cm" fo:margin-right="1.1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7S</meta:editing-duration>
    <meta:editing-cycles>3</meta:editing-cycles>
    <meta:generator>OpenOffice/4.1.3$Win32 OpenOffice.org_project/413m1$Build-9783</meta:generator>
    <dc:date>2020-09-14T21:22:20</dc:date>
    <meta:document-statistic meta:table-count="0" meta:image-count="0" meta:object-count="0" meta:page-count="4" meta:paragraph-count="56" meta:word-count="670" meta:character-count="4967"/>
    <meta:user-defined meta:name="Info 1"/>
    <meta:user-defined meta:name="Info 2"/>
    <meta:user-defined meta:name="Info 3"/>
    <meta:user-defined meta:name="Info 4"/>
  </office:meta>
</office:document-meta>
</file>