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3cm" fo:margin-left="1.138cm" fo:margin-right="2.434cm" table:align="margins"/>
    </style:style>
    <style:style style:name="Tabela1.A" style:family="table-column">
      <style:table-column-properties style:column-width="0.926cm" style:rel-column-width="3874*"/>
    </style:style>
    <style:style style:name="Tabela1.B" style:family="table-column">
      <style:table-column-properties style:column-width="11.13cm" style:rel-column-width="46568*"/>
    </style:style>
    <style:style style:name="Tabela1.C" style:family="table-column">
      <style:table-column-properties style:column-width="3.607cm" style:rel-column-width="150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011cm" fo:margin-top="0cm" fo:margin-bottom="0cm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5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1" style:family="paragraph" style:parent-style-name="Text_20_body" style:list-style-name="L6">
      <style:paragraph-properties fo:margin-left="0cm" fo:margin-right="0cm" fo:line-height="115%" fo:text-indent="0cm" style:auto-text-indent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9.7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.7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5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Helvetica" style:font-size-complex="12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start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7" style:family="paragraph" style:parent-style-name="Standard" style:list-style-name="L7">
      <style:paragraph-properties fo:line-height="150%" fo:text-align="start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9" style:family="paragraph" style:parent-style-name="Standard" style:list-style-name="L3">
      <style:paragraph-properties fo:line-height="150%" fo:text-align="start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Helvetica" style:font-size-complex="12pt"/>
    </style:style>
    <style:style style:name="P32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Helvetica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" style:font-size-asian="14pt" style:language-asian="pl" style:country-asian="PL" style:font-weight-asian="bold" style:font-name-complex="Helvetica" style:font-size-complex="14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fo:background-color="#ffffff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36" style:family="paragraph" style:parent-style-name="Standard" style:list-style-name="L3">
      <style:paragraph-properties fo:line-height="150%" fo:text-align="start" style:justify-single-word="false"/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37" style:family="paragraph" style:parent-style-name="Standard" style:list-style-name="L3">
      <style:paragraph-properties fo:line-height="150%" fo:text-align="start" style:justify-single-word="false"/>
    </style:style>
    <style:style style:name="P38" style:family="paragraph" style:parent-style-name="Standard">
      <style:paragraph-properties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 style:list-style-name="WW8Num54">
      <style:paragraph-properties fo:margin-left="0cm" fo:margin-right="-0.011cm" fo:margin-top="0cm" fo:margin-bottom="0cm" fo:line-height="115%" fo:text-indent="-0.018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Standard" style:list-style-name="WW8Num33">
      <style:paragraph-properties fo:margin-left="0cm" fo:margin-right="-0.011cm" fo:margin-top="0cm" fo:margin-bottom="0cm" fo:line-height="115%" fo:text-indent="-0.018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41" style:family="paragraph" style:parent-style-name="Standard" style:list-style-name="WW8Num54">
      <style:paragraph-properties fo:margin-left="0cm" fo:margin-right="-0.011cm" fo:margin-top="0cm" fo:margin-bottom="0cm" fo:line-height="115%" fo:text-align="start" style:justify-single-word="false" fo:text-indent="-0.018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42" style:family="paragraph" style:parent-style-name="Standard" style:list-style-name="WW8Num33">
      <style:paragraph-properties fo:margin-left="0cm" fo:margin-right="-0.011cm" fo:margin-top="0cm" fo:margin-bottom="0cm" fo:line-height="115%" fo:text-align="start" style:justify-single-word="false" fo:text-indent="-0.018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style:font-name="Times New Roman" fo:font-size="12pt" fo:font-style="normal" fo:font-weight="normal" fo:background-color="#ffffff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-0.011cm" fo:margin-top="0cm" fo:margin-bottom="0cm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left="0cm" fo:margin-right="-0.011cm" fo:margin-top="0cm" fo:margin-bottom="0cm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Helvetica" style:font-size-complex="12pt"/>
    </style:style>
    <style:style style:name="P45" style:family="paragraph" style:parent-style-name="Standard">
      <style:paragraph-properties fo:margin-left="0cm" fo:margin-right="-0.011cm" fo:margin-top="0cm" fo:margin-bottom="0cm" fo:line-height="115%" fo:text-align="start" style:justify-single-word="false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Helvetica" style:font-size-complex="12pt"/>
    </style:style>
    <style:style style:name="P46" style:family="paragraph" style:parent-style-name="Standard">
      <style:paragraph-properties fo:margin-left="0cm" fo:margin-right="-0.011cm" fo:margin-top="0cm" fo:margin-bottom="0cm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0" style:font-name="Times New Roman2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cm" fo:margin-right="-0.011cm" fo:margin-top="0cm" fo:margin-bottom="0cm" fo:line-height="150%" fo:text-align="start" style:justify-single-word="false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T1" style:family="text">
      <style:text-properties fo:font-size="15pt"/>
    </style:style>
    <style:style style:name="T2" style:family="text">
      <style:text-properties fo:color="#000000" fo:font-size="12pt" fo:background-color="#ffffff" style:font-name-asian="Times New Roman" style:font-size-asian="12pt" style:language-asian="pl" style:country-asian="PL" style:font-name-complex="Arial" style:font-size-complex="12pt"/>
    </style:style>
    <style:style style:name="T3" style:family="text">
      <style:text-properties fo:color="#000000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color="#000000" style:font-name-asian="Times New Roman" style:language-asian="pl" style:country-asian="PL" style:font-name-complex="Helvetica"/>
    </style:style>
    <style:style style:name="T6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9" style:family="text">
      <style:text-properties fo:color="#000000" fo:font-weight="normal" fo:background-color="#ffffff" style:font-name-asian="Times New Roman" style:language-asian="pl" style:country-asian="PL" style:font-weight-asian="normal" style:font-name-complex="Arial" style:font-weight-complex="normal"/>
    </style:style>
    <style:style style:name="T10" style:family="text">
      <style:text-properties fo:color="#000000" fo:background-color="#ffffff" style:font-name-asian="Times New Roman" style:language-asian="pl" style:country-asian="PL" style:font-name-complex="Arial"/>
    </style:style>
    <style:style style:name="T11" style:family="text"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2" style:family="text">
      <style:text-properties fo:color="#000000" style:text-line-through-style="none" style:font-name="Times New Roman" fo:font-size="12pt" style:text-underline-style="none" fo:background-color="#ffffff" style:font-name-asian="Times New Roman" style:font-size-asian="12pt" style:language-asian="pl" style:country-asian="PL" style:font-name-complex="Arial" style:font-size-complex="12pt"/>
    </style:style>
    <style:style style:name="T13" style:family="text">
      <style:text-properties fo:color="#000000" style:text-line-through-style="none" style:font-name="serif" fo:font-size="12pt" style:text-underline-style="none" fo:background-color="#ffffff" style:font-name-asian="Times New Roman" style:font-size-asian="12pt" style:language-asian="pl" style:country-asian="PL" style:font-name-complex="Arial" style:font-size-complex="12pt"/>
    </style:style>
    <style:style style:name="T14" style:family="text">
      <style:text-properties fo:color="#000000" style:text-line-through-style="none" style:font-name="serif" fo:font-size="12pt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Helvetica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Wewnątrzszkolnego Systemu Oceniania </text:p>
      <text:p text:style-name="P3">w Szkole Podstawowej nr 2 w Bytowie</text:p>
      <text:p text:style-name="P12"/>
      <text:p text:style-name="P13"/>
      <text:p text:style-name="P13"/>
      <text:p text:style-name="P14">NAUCZANIE ZDALNE</text:p>
      <text:p text:style-name="P15"/>
      <text:p text:style-name="P14">§ 1</text:p>
      <text:p text:style-name="P4"><text:span text:style-name="T1">Zapisy ogólne</text:span> </text:p>
      <text:p text:style-name="P5"/>
      <text:list xml:id="list4111593703212770781" text:style-name="L1">
        <text:list-item>
          <text:p text:style-name="P21">Wewnątrzszkolne Zasady Oceniania w nauczaniu zdalnym mają charakter przejściowy i sa spójne z WSO Szkoły Podstawowej nr 2 w Bytowie.</text:p>
          <text:p text:style-name="P21"/>
        </text:list-item>
        <text:list-item>
          <text:p text:style-name="P21">Zasady WSO w sytuacji zdalnego nauczania mają zastosowanie, gdy decyzją Ministra Edukacji Narodowej lub organu sprawującego nadzór pedagogiczny, Dyrektor Szkoły Podstawowej nr 2 w Bytowie zdecyduje się zawiesić zajęcia w placówce, kierując się dobrem uczniów, co uniemożliwi realizację zadań statutowych szkoły w tradycyjny sposób. </text:p>
          <text:p text:style-name="P21"/>
        </text:list-item>
        <text:list-item>
          <text:p text:style-name="P21">Wewnątrzszkolne Zasady Oceniania w nauczaniu zdalnym/na odległość wprowadza się w celu umożliwienia realizacji podstawy programowej oraz monitorowania postępów edukacyjnych uczniów w okresie, w którym tradycyjna forma realizacji zajęć jest niemożliwa do kontynuowania.</text:p>
          <text:p text:style-name="P21"/>
        </text:list-item>
        <text:list-item>
          <text:p text:style-name="P16">Zasady WSO w zdalnym nauczaniu obowiązują każdego ucznia, który podjął naukę <text:span text:style-name="T4">w Szkole Podstawowej nr 2 w Bytowie.</text:span></text:p>
        </text:list-item>
      </text:list>
      <text:p text:style-name="P33">§ 2</text:p>
      <text:p text:style-name="P33">Organizacja zdalnego nauczania </text:p>
      <text:p text:style-name="P33"/>
      <text:list xml:id="list8085373650453470394" text:style-name="L2">
        <text:list-item>
          <text:p text:style-name="P30">Zajęcia są prowadzone z wykorzystaniem metod i technik kształcenia na odległość w czasie wyznaczonym przez Dyrektora Szkoły.</text:p>
        </text:list-item>
        <text:list-item>
          <text:p text:style-name="P30">Podstawową formą komunikacji pomiędzy szkołą, nauczycielami przedmiotu, wychowawcą, pedagogiem, psychologiem, logopedą a uczniami, opiekunami prawnymi jest narzędzie do wyznaczone przez Dyrektora Szkoły i nauczyciela przedmiotowego. </text:p>
        </text:list-item>
        <text:list-item>
          <text:p text:style-name="P30">Uczeń/opiekun prawny zobowiązany jest do codziennego logowania i sprawdzania wiadomości w komunikatorze oraz pobieranie z nich materiałów przesłanych przeznauczyciela. Uczeń ma obowiązek uczestniczyć w zajęciach online, a także odczytywać wiadomości i opracowania lekcji wysłane przez nauczyciela przedmiotu oraz systematycznie utrwalać wiedzę i umiejętności w zakresie wskazanym przez nauczyciela danego przedmiotu.</text:p>
        </text:list-item>
        <text:list-item>
          <text:p text:style-name="P30">Nauczyciel organizuje zajęcia (lekcje) uczniom w sposób zdalny/online poprzez komunikator wskazany <text:soft-page-break/>przez Dyrektora Szkoły. </text:p>
        </text:list-item>
        <text:list-item>
          <text:p text:style-name="P30">Obowiązuje bezwzględny zakaz rejestrowania, fotografowania spotkań w formie konferencji, wizerunków uczestników oraz przedstawianych w trakcie zajęć materiałów, niezależnie od tego, czy odbywają się w trybie na żywo, czy też w innej formie interakcji z prowadzącym zajęcia. </text:p>
        </text:list-item>
        <text:list-item>
          <text:p text:style-name="P18"><text:span text:style-name="T4">Wykorzystane w trakcie zajęć materiały dydaktyczne objęte są zakazem rozpowszechniania i udostępniania przez ucznia/ opiekuna prawnego.</text:span><text:span text:style-name="T4"> </text:span></text:p>
        </text:list-item>
        <text:list-item>
          <text:p text:style-name="P30">Jeśli uczeń nie ma dostępu do zdalnego nauczania, jego rodzic/prawny opiekun informuje o tym wychowawcę, który wraz z Dyrektorem ustala sposób przekazania uczniowi potrzebnych materiałów.</text:p>
        </text:list-item>
        <text:list-item>
          <text:p text:style-name="P32">Jeśli uczeń nie jest w stanie wykonać poleceń nauczyciela w systemie nauczania zdalnego ze względu na ograniczony dostęp do sprzętu komputerowego i do Internetu, nauczyciel ma umożliwić mu wykonanie tych zadań w alternatywny sposób. </text:p>
        </text:list-item>
      </text:list>
      <text:p text:style-name="P31"/>
      <text:p text:style-name="P34">§ 3</text:p>
      <text:p text:style-name="P34">Sposoby sprawdzania wiedzy i ocenianie postępów w nauce </text:p>
      <text:p text:style-name="P34"/>
      <text:list xml:id="list3263560078791437658" text:style-name="L3">
        <text:list-item>
          <text:p text:style-name="P22">Ocenie podlega wiedza i umiejętności ujęte w <text:s/>materiałach edukacyjnych przesyłanych uczniom z każdego przedmiotu.</text:p>
        </text:list-item>
        <text:list-item>
          <text:p text:style-name="P23">Na ocenę osiągnięć ucznia z danego przedmiotu nie mogą mieć wpływu czynniki związane z ograniczonym dostępem do sprzętu komputerowego i do Internetu. </text:p>
        </text:list-item>
        <text:list-item>
          <text:p text:style-name="P23">Na ocenę osiągnięć ucznia z danego przedmiotu nie może mieć wpływu poziom jego kompetencji cyfrowych. Nauczyciel ma obowiązek wziąć pod uwagę zróżnicowany poziom umiejętności obsługi narzędzi informatycznych i dostosować poziom trudności wybranego zadania oraz czas jego wykonania do możliwości psychofizycznych ucznia.</text:p>
        </text:list-item>
        <text:list-item>
          <text:p text:style-name="P22">Klasyfikowanie i promowanie uczniów odbywa się na zasadach opisanych w statucie szkoły.</text:p>
        </text:list-item>
        <text:list-item>
          <text:p text:style-name="P22">O zagrożeniach oceną niedostateczną nauczyciele informują rodziców/prawnych opiekunów w terminie wynikającym z harmonogramu pracy szkoły poprzez dziennik elektroniczny.</text:p>
        </text:list-item>
        <text:list-item>
          <text:p text:style-name="P36">Zdalne monitorowanie i ocenianie postępów uczniów odbywać się będzie poprzez:</text:p>
          <text:p text:style-name="P22"/>
          <text:p text:style-name="P37"><text:span text:style-name="T6">a) wykonanie pracy pisemnej, sprawdzianu, zadania, pracy domowej, karty pracy itp. i przesyłanie przez uczniów na nośnik wskazany przez nauczyciela w określonym terminie. Wszystkie formy zaplanowane przez nauczyciela są obowiązkowe, tzn. uczeń musi je wykonać. </text:span><text:span text:style-name="T7">Zadana przez nauczyciela praca może być skierowana (a co za tym idzie oceniana) do jednego ucznia, kilku uczniów lub całej klasy.</text:span></text:p>
          <text:p text:style-name="P25"/>
          <text:p text:style-name="P25">b) nieprzygotowanie, czyli nieodesłanie w terminie zadania zleconego przez nauczyciela jest rozpatrywane indywidualnie przez nauczyciela przedmiotu i ocenione zgodnie z zapisem w Przedmiotowym Systemie Oceniania.</text:p>
          <text:p text:style-name="P25"/>
          <text:p text:style-name="P37"><text:span text:style-name="T7">c) poprawa ocen - uczeń ma możliwość poprawienia ocen otrzymanych za zadania wykonywane w czasie </text:span><text:soft-page-break/><text:span text:style-name="T7">e-nauczania w sposób i w terminie wskazanym przez nauczyciela, po uprzednim uzgodnieniu. </text:span><text:span text:style-name="T8">Biorąc pod uwagę wyjątkowe okoliczności (np. choroba ucznia, awaria sprzętu, brak dostępu do Internetu – po uprzednim powiadomieniu nauczyciela) uczeń umówi się indywidualnie na sposób zaliczenia zadań i ewentualne wydłużenie terminu.</text:span></text:p>
          <text:p text:style-name="P29"/>
          <text:p text:style-name="P37"><text:span text:style-name="T8">d) n</text:span><text:span text:style-name="T7">apisanie sprawdzianu, testu z danego materiału w formie papierowej w ustalonym przez nauczyciela  terminie może mieć miejsce w momencie powrotu do szkoły.</text:span></text:p>
          <text:p text:style-name="P25">e) Nauczyciele nie tworzą dodatkowych kryteriów. Każda ocena podczas zdalnego nauczania powinna być zawsze opisana w komentarzu.</text:p>
        </text:list-item>
        <text:list-item>
          <text:p text:style-name="P25">Pozostałe ustalenia są zgodne z wcześniej podanymi kryteriami oceniania (wrzesień 2020).</text:p>
        </text:list-item>
        <text:list-item>
          <text:p text:style-name="P25">Sposoby sprawdzania wiadomości i umiejętności na czas nauki zdalnej ujęte są w aneksach do kryteriów oceniania z poszczególnych przedmiotów.</text:p>
        </text:list-item>
        <text:list-item>
          <text:p text:style-name="P37">W przypadku gdy uczeń nagminnie nie odczytuje przesłanych przez nauczyciela informacji, nauczyciel ma obowiązek poinformować o tym zdarzeniu wychowawcę klasy. Wychowawca ma obowiązek skontaktowania się z uczniem/ opiekunem prawnym w celu wyjaśnienia zaistniałej sytuacji. Fakt ten odnotowuje w dzienniku elektronicznym. Wychowawca informuje o tym zdarzeniu Dyrektora Szkoły.</text:p>
        </text:list-item>
        <text:list-item>
          <text:p text:style-name="P25"><text:s/>W celu uzupełniania treści i wiadomości, uczeń ma prawo kontaktować się w wyznaczonym przez nauczyciela czasie i formie, która została wcześniej ustalona.</text:p>
        </text:list-item>
        <text:list-item>
          <text:p text:style-name="P19"><text:span text:style-name="T9">W przypadku sprawdzianu wiadomości i umiejętności z danego przedmiotu, nauczyciel przedmiotu określa zakres wymaganych wiadomości i umiejętności, o czym informuje ucznia drogą elektroniczną.</text:span><text:span text:style-name="T9"> </text:span></text:p>
        </text:list-item>
        <text:list-item>
          <text:p text:style-name="P25">Uczeń ma możliwość złożenia wniosku o egzamin sprawdzający lub poprawkowy zgodnie ze Statutem Szkoły w terminie podanym w kalendarzu szkolnym na rok 2020/2021. Termin i sposób przeprowadzenia egzaminu podaje Dyrektor Szkoły po otrzymaniu wniosku od opiekuna prawnego ucznia. </text:p>
        </text:list-item>
        <text:list-item>
          <text:p text:style-name="P25">Ocenianiu bieżącemu podlegają prace do wykonania wyznaczone przez nauczyciela przedmiotu.</text:p>
        </text:list-item>
        <text:list-item>
          <text:p text:style-name="P25">Przedstawienie pracy cudzej jako własnej uczeń otrzymuje ocenę niedostateczną.</text:p>
        </text:list-item>
        <text:list-item>
          <text:p text:style-name="P25">W przypadku zdalnego nauczania ocenie zachowania podlega:</text:p>
          <text:p text:style-name="P25">a)systematyczność i sumienność wywiązywania się z zadań, </text:p>
          <text:p text:style-name="P25">b) uczciwość w wykonywaniu zadań (nie dopuszcza się prac skopiowanych z Internetu lub prac pisanych niesamodzielnie)</text:p>
        </text:list-item>
        <text:list-item>
          <text:p text:style-name="P25">Przy wystawianiu oceny śródrocznej lub końcowej z przedmiotu będzie brany pod uwagę zarówno czas zdalnego nauczania, jak i okres go poprzedzający.</text:p>
        </text:list-item>
        <text:list-item>
          <text:p text:style-name="P25">Ocena śródroczna lub końcowa zachowania może ulec obniżeniu w przypadku naruszenia zasad dotyczących nagrywania, kopiowania, rozpowszechniania przesłanych materiałów uczniom, oraz udostępniania osobom nieuprawnionym do uczestniczenia w zajęciach nagrań, zdjęć i innych zapisów multimedialnych, przesłanych opracowań zajęć lekcyjnych oraz materiałów dydaktycznych wykorzystywanych przez nauczycieli podczas zajęć. </text:p>
        </text:list-item>
      </text:list>
      <text:p text:style-name="P24"/>
      <text:p text:style-name="P35"/>
      <text:p text:style-name="P35"><text:soft-page-break/>§ 4</text:p>
      <text:p text:style-name="P6"><text:span text:style-name="T10">Klasyfikowanie i promowanie uczniów</text:span><text:span text:style-name="T10"> </text:span></text:p>
      <text:p text:style-name="P28"/>
      <text:list xml:id="list94924887169133339" text:style-name="L4">
        <text:list-item>
          <text:p text:style-name="P26">Klasyfikowanie i promowanie uczniów odbywa się na zasadach opisanych w Wewnątrzszkolnym Systemie Oceniania.</text:p>
        </text:list-item>
        <text:list-item>
          <text:p text:style-name="P26">O zagrożeniach oceną niedostateczną lub nieklasyfikacji ucznia, nauczyciel informuje ucznia i opiekuna prawnego w terminie wyznaczonym przez Dyrektora Szkoły, zgodnie z harmonogramem pracy szkoły, wpisując zgodnie z przyjętym w szkole schematem, informację w dzienniku. </text:p>
        </text:list-item>
      </text:list>
      <text:p text:style-name="P24"/>
      <text:p text:style-name="P35">§ 5</text:p>
      <text:p text:style-name="P35">Ocena zachowania</text:p>
      <text:list xml:id="list5655302391298580698" text:style-name="L5">
        <text:list-item>
          <text:p text:style-name="P17"><text:span text:style-name="T10">W trakcie trwania nauki zdalnej w klasach IV-VIII utrzymane zostaje punktowe ocenianie zachowania.</text:span><text:span text:style-name="T10"> </text:span></text:p>
        </text:list-item>
        <text:list-item>
          <text:p text:style-name="P10">Ocenie głównie podlega: </text:p>
          <text:p text:style-name="P1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Kryteria</text:p>
          </table:table-cell>
          <table:table-cell table:style-name="Tabela1.C1" office:value-type="string">
            <text:p text:style-name="P8">Liczba punktów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"><text:span text:style-name="T10">p</text:span>unktualne uczestnictwo w lekcjach on-line</text:p>
          </table:table-cell>
          <table:table-cell table:style-name="Tabela1.C2" office:value-type="string">
            <text:p text:style-name="P8">5 pkt. za cały okres pracy zdalnej w semestrze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1">przygotowanie miejsca pracy do nauki, stosowny strój</text:p>
          </table:table-cell>
          <table:table-cell table:style-name="Tabela1.C2" office:value-type="string">
            <text:p text:style-name="P8">5 pkt. za cały okres pracy zdalnej w semestrze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1">przestrzeganie zasad savoir-vivre podczas komunikacji zdalnej</text:p>
          </table:table-cell>
          <table:table-cell table:style-name="Tabela1.C2" office:value-type="string">
            <text:p text:style-name="P8">5 pkt. za cały okres pracy zdalnej w semestrze</text:p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1">usprawiedliwianie nieobecności na zajęciach on-line przez ucznia/rodzica</text:p>
          </table:table-cell>
          <table:table-cell table:style-name="Tabela1.C2" office:value-type="string">
            <text:p text:style-name="P8">5 pkt. za cały okres pracy zdalnej w semestrze</text:p>
          </table:table-cell>
        </table:table-row>
        <table:table-row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1">systematyczne i terminowe odsyłanie zadanych prac nauczycielowi</text:p>
          </table:table-cell>
          <table:table-cell table:style-name="Tabela1.C2" office:value-type="string">
            <text:p text:style-name="P8">10 pkt. za cały okres pracy zdalnej w semestrze</text:p>
          </table:table-cell>
        </table:table-row>
        <table:table-row>
          <table:table-cell table:style-name="Tabela1.A2" office:value-type="float" office:value="6">
            <text:p text:style-name="P9">6</text:p>
          </table:table-cell>
          <table:table-cell table:style-name="Tabela1.B2" office:value-type="string">
            <text:p text:style-name="P1">do dyspozycji wychowawcy</text:p>
          </table:table-cell>
          <table:table-cell table:style-name="Tabela1.C2" office:value-type="string">
            <text:p text:style-name="P8">1-30 pkt. za cały okres pracy zdalnejw semestrze </text:p>
          </table:table-cell>
        </table:table-row>
      </table:table>
      <text:list xml:id="list41354479" text:continue-list="list5655302391298580698" text:style-name="L6">
        <text:list-header>
          <text:p text:style-name="P11"/>
        </text:list-header>
      </text:list>
      <text:p text:style-name="P35">§ 6</text:p>
      <text:p text:style-name="P35">Zapisy końcowe</text:p>
      <text:list xml:id="list8622265561844886514" text:style-name="L7">
        <text:list-item>
          <text:p text:style-name="P27">W kwestiach nieujętych w Wewnątrzszkolnym Systemie Oceniania, co do zdalnego nauczania, zastosowanie mają akty prawne z zakresu RODO, komunikacji w przestrzeni publicznej, praw autorskich oraz z zakresu prawa oświatowego.</text:p>
        </text:list-item>
        <text:list-item>
          <text:p text:style-name="P20"><text:span text:style-name="T3">W przypadku wprowadzenia nauczania </text:span><text:span text:style-name="T2">hybrydowego (mieszanego), </text:span><text:span text:style-name="T3">uczniowie objęci nauczaniem zdalnym podlegają <text:s/>Wewnątrzszkolnym Zasadom Oceniania w nauczaniu zdalnym. Uczniowie uczący się w systemie stacjonarnym podlegają zasadom tradycyjnego Wewnatrzszkolnego Systemu Oceniania.</text:span></text:p>
          <text:p text:style-name="P27"><text:soft-page-break/></text:p>
        </text:list-item>
      </text:list>
      <text:p text:style-name="P46"/>
      <text:p text:style-name="P38"><text:span text:style-name="T13"/></text:p>
      <text:p text:style-name="P7"/>
      <text:p text:style-name="P44"/>
      <text:p text:style-name="P4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4z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8Num3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3z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8Num54z1" style:num-format="a" style:num-letter-sync="true">
        <style:list-level-properties text:list-level-position-and-space-mode="label-alignment">
          <style:list-level-label-alignment text:label-followed-by="listtab" fo:margin-left="2.223cm"/>
        </style:list-level-properties>
      </text:list-level-style-number>
      <text:list-level-style-number text:level="3" text:style-name="WW8Num54z1" style:num-format="i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8Num54z1" style:num-format="1">
        <style:list-level-properties text:list-level-position-and-space-mode="label-alignment">
          <style:list-level-label-alignment text:label-followed-by="listtab" fo:margin-left="4.763cm"/>
        </style:list-level-properties>
      </text:list-level-style-number>
      <text:list-level-style-number text:level="5" text:style-name="WW8Num54z1" style:num-format="a" style:num-letter-sync="true">
        <style:list-level-properties text:list-level-position-and-space-mode="label-alignment">
          <style:list-level-label-alignment text:label-followed-by="listtab" fo:margin-left="6.033cm"/>
        </style:list-level-properties>
      </text:list-level-style-number>
      <text:list-level-style-number text:level="6" text:style-name="WW8Num54z1" style:num-format="i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8Num54z1" style:num-format="1">
        <style:list-level-properties text:list-level-position-and-space-mode="label-alignment">
          <style:list-level-label-alignment text:label-followed-by="listtab" fo:margin-left="8.573cm"/>
        </style:list-level-properties>
      </text:list-level-style-number>
      <text:list-level-style-number text:level="8" text:style-name="WW8Num54z1" style:num-format="a" style:num-letter-sync="true">
        <style:list-level-properties text:list-level-position-and-space-mode="label-alignment">
          <style:list-level-label-alignment text:label-followed-by="listtab" fo:margin-left="9.843cm"/>
        </style:list-level-properties>
      </text:list-level-style-number>
      <text:list-level-style-number text:level="9" text:style-name="WW8Num54z1" style:num-format="i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margin-left="2.514cm"/>
        </style:list-level-properties>
      </text:list-level-style-number>
      <text:list-level-style-number text:level="2" text:style-name="WW8Num33z1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8Num33z1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8Num33z1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8Num33z1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8Num33z1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8Num33z1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8Num33z1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8Num33z1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06cm" fo:margin-left="1.111cm" fo:margin-right="0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4DT23H11M16S</meta:editing-duration>
    <meta:editing-cycles>66</meta:editing-cycles>
    <meta:generator>OpenOffice/4.1.3$Win32 OpenOffice.org_project/413m1$Build-9783</meta:generator>
    <dc:date>2020-09-14T21:14:46.67</dc:date>
    <meta:document-statistic meta:table-count="1" meta:image-count="0" meta:object-count="0" meta:page-count="5" meta:paragraph-count="78" meta:word-count="1203" meta:character-count="8956"/>
    <meta:user-defined meta:name="Info 1"/>
    <meta:user-defined meta:name="Info 2"/>
    <meta:user-defined meta:name="Info 3"/>
    <meta:user-defined meta:name="Info 4"/>
  </office:meta>
</office:document-meta>
</file>