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99cm" table:align="left"/>
    </style:style>
    <style:style style:name="Tabela1.A" style:family="table-column">
      <style:table-column-properties style:column-width="10.478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2.9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18cm" fo:margin-right="0.318cm" fo:line-height="100%" fo:text-indent="-0.02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238cm" fo:margin-right="0.318cm" fo:line-height="100%" fo:text-indent="-0.079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291cm" fo:margin-right="0.318cm" fo:line-height="100%" fo:text-indent="0.026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2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 style:list-style-name="WW8Num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WW8Num2">
      <style:paragraph-properties fo:margin-left="0.635cm" fo:margin-right="0cm" fo:line-height="15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 style:list-style-name="L1">
      <style:paragraph-properties fo:margin-left="0.661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Y SYSTEM OCENIANIA </text:p>
      <text:p text:style-name="P2">Z JĘZYKA POLSKIEGO NA ROK SZKOLNY 2022/2023</text:p>
      <text:p text:style-name="P3"><text:tab/>Ocenianie osiągnięć edukacyjnych ucznia z języka polskiego polega na rozpoznaniu przez nauczyciela poziomu i postępów w opanowaniu przez ucznia wiadomości i umiejętności w stosunku do wymagań określonych w podstawie programowej i wynikających z realizowanego w danym oddziale programu nauczania. </text:p>
      <text:p text:style-name="P16">Ocenie podlegają różne formy aktywności ucznia, m.in.:</text:p>
      <text:list xml:id="list3993928812753814717" text:style-name="L1">
        <text:list-item>
          <text:p text:style-name="P22">wypowiedzi ustne,</text:p>
        </text:list-item>
        <text:list-item>
          <text:p text:style-name="P22">prace pisemne (wypracowania, prace klasowe, sprawdziany, testy, kartkówki),</text:p>
        </text:list-item>
        <text:list-item>
          <text:p text:style-name="P22">praca w grupie i praca indywidualna na lekcji,</text:p>
        </text:list-item>
        <text:list-item>
          <text:p text:style-name="P22">sprawdziany ze znajomości lektur,</text:p>
        </text:list-item>
        <text:list-item>
          <text:p text:style-name="P22">zadania domowe,</text:p>
        </text:list-item>
        <text:list-item>
          <text:p text:style-name="P22">recytacja,</text:p>
        </text:list-item>
        <text:list-item>
          <text:p text:style-name="P22">zadania dodatkowe, np. projekty, prezentacje, inscenizacje, itp.,</text:p>
        </text:list-item>
        <text:list-item>
          <text:p text:style-name="P22">aktywność na lekcji.</text:p>
        </text:list-item>
      </text:list>
      <text:p text:style-name="P4"/>
      <text:p text:style-name="P5">* <text:span text:style-name="T1">praca klasowa i test</text:span> - obejmują dział programowy i trwają co najmniej jedną godzinę lekcyjną, zapowiedziane z tygodniowym wyprzedzeniem; można poprawić w terminie 1 tygodnia od otrzymania oceny przez ucznia. </text:p>
      <text:p text:style-name="P5">* <text:span text:style-name="T1">sprawdzian</text:span> - przygotowany i zapowiedziany przynajmniej <text:s/>z trzydniowym wyprzedzeniem, obejmuje dłuższą partię materiału i trwa co najmniej 30 min; można poprawić w terminie 1 tygodnia od otrzymania oceny przez ucznia.</text:p>
      <text:p text:style-name="P5">* <text:span text:style-name="T1">kartkówki - </text:span>obejmują wiadomości najwyżej z trzech ostatnich lekcji, stosowane zamiennie z ustną wypowiedzią i nie muszą być zapowiedziane; można poprawić w terminie 1 tygodnia od otrzymania oceny przez ucznia.</text:p>
      <text:p text:style-name="P5">* <text:span text:style-name="T1">dyktanda - </text:span>mogą dotyczyć omówionej trudności ortograficznej lub też szerszej partii materiału ortograficznego; ta praca jest zapowiedziana przynajmniej trzy dni wcześniej.</text:p>
      <text:p text:style-name="P5"><text:s/>* <text:span text:style-name="T1">praca na lekcji</text:span> - uczeń może być nagrodzony każdorazowo plusem (trzy plusy to ocena bardzo dobra, pięć plusów to ocena celująca), oceną, pochwałą ustną lub pisemną w zeszycie przedmiotowym, inną formą według pomysłu nauczyciela. Jeśli uczeń nie wykonuje na lekcji zadań zleconych przez nauczyciela, może otrzymać minusa (pięć minusów to ocena niedostateczna) lub ocenę niedostateczną.</text:p>
      <text:p text:style-name="P5"><text:s/>* <text:span text:style-name="T1">prace domowe</text:span> - uczeń ma obowiązek systematycznie odrabiać prace domowe z lekcji na lekcję bądź w terminie wyznaczonym przez nauczyciela. Za brak zadania domowego każdorazowo może otrzymać minusa (pięć minusów to ocena niedostateczna) lub ocenę niedostateczną za obszerniejszą pracę, np. wypracowanie, wypowiedź na określony temat. </text:p>
      <text:list xml:id="list1012924340516966107" text:style-name="WW8Num2">
        <text:list-item>
          <text:p text:style-name="P17">Wszystkie wyżej wymienione prace może poprawić tylko uczeń, który otrzymał <text:span text:style-name="T1">ocenę niedostateczną.</text:span></text:p>
        </text:list-item>
        <text:list-item>
          <text:p text:style-name="P17">Sprawdzone kartkówki, dyktanda, sprawdziany uczniowie otrzymują do wglądu nie później niż po tygodniu, a prace klasowe, wypracowania <text:s/>i testy, nie później niż po dwóch tygodniach.</text:p>
        </text:list-item>
        <text:list-item>
          <text:p text:style-name="P17"><text:soft-page-break/>Jeżeli uczeń był nieobecny na pracy klasowej, teście, sprawdzianie, to ma obowiązek zaliczyć tę pracę w ciągu jednego tygodnia od powrotu do szkoły. Jeżeli u ucznia zostanie udokumentowana celowa ucieczka z lekcji, na której odbywał się sprawdzian, to otrzymuje on ocenę niedostateczną.</text:p>
        </text:list-item>
        <text:list-item>
          <text:p text:style-name="P17">Poprawa prac jest dobrowolna i dotyczy tylko ocen niedostatecznych. Odbywa się w terminie ustalonym przez nauczyciela z języka polskiego. Uczeń może ją pisać tylko raz.</text:p>
        </text:list-item>
        <text:list-item>
          <text:p text:style-name="P17">Jeżeli z testu, pracy klasowej, wypracowania uczeń otrzyma ocenę niedostateczną i nie poprawi jej, to nie będzie mógł uzyskać oceny semestralnej wyższej niż bardzo dobra.</text:p>
        </text:list-item>
        <text:list-item>
          <text:p text:style-name="P17">Ocena semestralna nie jest średnią uzyskanych przez ucznia ocen. Wystawiana jest zgodnie z wagą ocen. Największą wagę posiadają oceny uzyskane z prac klasowych, testów, wypracowań, twórczego rozwiązywania problemów, czyli zastosowania wiedzy w praktyce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kategoria</text:p>
          </table:table-cell>
          <table:table-cell table:style-name="Tabela1.A1" office:value-type="string">
            <text:p text:style-name="P13">waga oceny</text:p>
          </table:table-cell>
          <table:table-cell table:style-name="Tabela1.C1" office:value-type="string">
            <text:p text:style-name="P13">waga oceny poprawionej</text:p>
          </table:table-cell>
        </table:table-row>
        <table:table-row>
          <table:table-cell table:style-name="Tabela1.A2" office:value-type="string">
            <text:p text:style-name="P9">praca klasowa</text:p>
          </table:table-cell>
          <table:table-cell table:style-name="Tabela1.B2" office:value-type="float" office:value="6">
            <text:p text:style-name="P15">6</text:p>
          </table:table-cell>
          <table:table-cell table:style-name="Tabela1.C2" office:value-type="float" office:value="2">
            <text:p text:style-name="P15">2</text:p>
          </table:table-cell>
        </table:table-row>
        <table:table-row>
          <table:table-cell table:style-name="Tabela1.A2" office:value-type="string">
            <text:p text:style-name="P14">test</text:p>
          </table:table-cell>
          <table:table-cell table:style-name="Tabela1.B2" office:value-type="float" office:value="6">
            <text:p text:style-name="P15">6</text:p>
          </table:table-cell>
          <table:table-cell table:style-name="Tabela1.C2" office:value-type="float" office:value="2">
            <text:p text:style-name="P15">2</text:p>
          </table:table-cell>
        </table:table-row>
        <table:table-row>
          <table:table-cell table:style-name="Tabela1.A2" office:value-type="string">
            <text:p text:style-name="P14">sprawdzian</text:p>
          </table:table-cell>
          <table:table-cell table:style-name="Tabela1.B2" office:value-type="float" office:value="5">
            <text:p text:style-name="P15">5</text:p>
          </table:table-cell>
          <table:table-cell table:style-name="Tabela1.C2" office:value-type="float" office:value="2">
            <text:p text:style-name="P15">2</text:p>
          </table:table-cell>
        </table:table-row>
        <table:table-row>
          <table:table-cell table:style-name="Tabela1.A2" office:value-type="string">
            <text:p text:style-name="P14">kartkówka</text:p>
          </table:table-cell>
          <table:table-cell table:style-name="Tabela1.B2" office:value-type="float" office:value="3">
            <text:p text:style-name="P15">3</text:p>
          </table:table-cell>
          <table:table-cell table:style-name="Tabela1.C2" office:value-type="float" office:value="1">
            <text:p text:style-name="P15">1</text:p>
          </table:table-cell>
        </table:table-row>
        <table:table-row>
          <table:table-cell table:style-name="Tabela1.A2" office:value-type="string">
            <text:p text:style-name="P14">dyktando</text:p>
          </table:table-cell>
          <table:table-cell table:style-name="Tabela1.B2" office:value-type="float" office:value="3">
            <text:p text:style-name="P15">3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diagnoz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czytanie ze zrozumieniem</text:p>
          </table:table-cell>
          <table:table-cell table:style-name="Tabela1.B2" office:value-type="float" office:value="4">
            <text:p text:style-name="P15">4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aktywność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praca na lekcji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odpowiedź</text:p>
          </table:table-cell>
          <table:table-cell table:style-name="Tabela1.B2" office:value-type="float" office:value="3">
            <text:p text:style-name="P15">3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praca dodatkow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4">recytacj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technika czytania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nieprzygotowanie do lekcji</text:p>
          </table:table-cell>
          <table:table-cell table:style-name="Tabela1.B2" office:value-type="float" office:value="1">
            <text:p text:style-name="P15">1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adanie domowe</text:p>
          </table:table-cell>
          <table:table-cell table:style-name="Tabela1.B2" office:value-type="float" office:value="1">
            <text:p text:style-name="P15">1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eszyt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wysoki wynik w konkursie szkolnym</text:p>
          </table:table-cell>
          <table:table-cell table:style-name="Tabela1.B2" office:value-type="float" office:value="6">
            <text:p text:style-name="P15">6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1">wysoki wynik w konkursie międzyszkolnym/powiatowym</text:p>
          </table:table-cell>
          <table:table-cell table:style-name="Tabela1.B2" office:value-type="float" office:value="8">
            <text:p text:style-name="P15">8</text:p>
          </table:table-cell>
          <table:table-cell table:style-name="Tabela1.C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2">wysoki wynik w konkursie wojewódzkim, ogólnopolskim, międzynarodowym</text:p>
          </table:table-cell>
          <table:table-cell table:style-name="Tabela1.B2" office:value-type="float" office:value="10">
            <text:p text:style-name="P15">10</text:p>
          </table:table-cell>
          <table:table-cell table:style-name="Tabela1.C6" office:value-type="string">
            <text:p text:style-name="P14"/>
          </table:table-cell>
        </table:table-row>
      </table:table>
      <text:list xml:id="list32624386" text:continue-numbering="true" text:style-name="WW8Num2">
        <text:list-header>
          <text:p text:style-name="P18">Uczniowie znają zasady wystawiania ocen.</text:p>
          <text:p text:style-name="P21">Oceny są jawne i wpisywane w ciągu dwóch dni od ich otrzymania przez ucznia.</text:p>
          <text:p text:style-name="P20">W przypadku stwierdzenia dysfunkcji ucznia, nauczyciel dostosowuje się do zaleceń </text:p>
          <text:p text:style-name="P19">Poradni Psychologiczno-Pedagogicznej.</text:p>
        </text:list-header>
      </text:list>
      <text:p text:style-name="P8"/>
      <text:p text:style-name="P8"/>
      <text:p text:style-name="P8"/>
      <text:p text:style-name="P8"/>
      <text:p text:style-name="P7"><text:soft-page-break/></text:p>
      <text:p text:style-name="P7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594cm" fo:margin-left="1.244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M20S</meta:editing-duration>
    <meta:editing-cycles>23</meta:editing-cycles>
    <meta:generator>OpenOffice/4.1.7$Win32 OpenOffice.org_project/417m1$Build-9800</meta:generator>
    <dc:date>2022-09-04T12:39:42.66</dc:date>
    <meta:print-date>2021-09-15T17:54:11.66</meta:print-date>
    <meta:document-statistic meta:table-count="1" meta:image-count="0" meta:object-count="0" meta:page-count="3" meta:paragraph-count="73" meta:word-count="587" meta:character-count="4057"/>
    <meta:user-defined meta:name="Info 1"/>
    <meta:user-defined meta:name="Info 2"/>
    <meta:user-defined meta:name="Info 3"/>
    <meta:user-defined meta:name="Info 4"/>
  </office:meta>
</office:document-meta>
</file>