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</style:style>
    <style:style style:name="P2" style:family="paragraph" style:parent-style-name="Text_20_body" style:list-style-name="WW8Num19">
      <style:paragraph-properties fo:line-height="150%" fo:text-align="start" style:justify-single-word="false"/>
    </style:style>
    <style:style style:name="P3" style:family="paragraph" style:parent-style-name="Text_20_body" style:list-style-name="WW8Num15">
      <style:paragraph-properties fo:line-height="150%" fo:text-align="start" style:justify-single-word="false"/>
    </style:style>
    <style:style style:name="P4" style:family="paragraph" style:parent-style-name="Text_20_body">
      <style:paragraph-properties fo:margin-left="0.661cm" fo:margin-right="0cm" fo:line-height="150%" fo:text-align="start" style:justify-single-word="false" fo:text-indent="0cm" style:auto-text-indent="false"/>
    </style:style>
    <style:style style:name="P5" style:family="paragraph" style:parent-style-name="Text_20_body" style:list-style-name="WW8Num12">
      <style:paragraph-properties fo:margin-left="1.884cm" fo:margin-right="0cm" fo:line-height="150%" fo:text-align="start" style:justify-single-word="false" fo:text-indent="-1.884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line-height="150%" fo:text-align="start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language="pl" fo:country="PL"/>
    </style:style>
    <style:style style:name="P10" style:family="paragraph" style:parent-style-name="Standard" style:list-style-name="WW8Num22">
      <style:paragraph-properties fo:line-height="150%" fo:text-align="start" style:justify-single-word="false"/>
      <style:text-properties fo:language="pl" fo:country="PL"/>
    </style:style>
    <style:style style:name="P11" style:family="paragraph" style:parent-style-name="Standard" style:list-style-name="WW8Num18">
      <style:paragraph-properties fo:line-height="150%" fo:text-align="start" style:justify-single-word="false"/>
      <style:text-properties fo:language="pl" fo:country="PL"/>
    </style:style>
    <style:style style:name="P12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 style:list-style-name="WW8Num17">
      <style:paragraph-properties fo:line-height="150%" fo:text-align="start" style:justify-single-word="false"/>
    </style:style>
    <style:style style:name="P17" style:family="paragraph" style:parent-style-name="Standard" style:list-style-name="WW8Num11">
      <style:paragraph-properties fo:line-height="150%" fo:text-align="start" style:justify-single-word="false"/>
    </style:style>
    <style:style style:name="P18" style:family="paragraph" style:parent-style-name="Standard" style:list-style-name="WW8Num18">
      <style:paragraph-properties fo:line-height="150%" fo:text-align="start" style:justify-single-word="false"/>
    </style:style>
    <style:style style:name="P19" style:family="paragraph" style:parent-style-name="Standard" style:list-style-name="WW8Num20">
      <style:paragraph-properties fo:margin-left="1.884cm" fo:margin-right="0cm" fo:line-height="150%" fo:text-align="start" style:justify-single-word="false" fo:text-indent="-1.884cm" style:auto-text-indent="false">
        <style:tab-stops>
          <style:tab-stop style:position="0.635cm"/>
        </style:tab-stops>
      </style:paragraph-properties>
      <style:text-properties fo:language="pl" fo:country="PL"/>
    </style:style>
    <style:style style:name="P20" style:family="paragraph" style:parent-style-name="Endnote">
      <style:paragraph-properties fo:text-align="justify" style:justify-single-word="false"/>
    </style:style>
    <style:style style:name="P21" style:family="paragraph" style:parent-style-name="Endnote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22" style:family="paragraph" style:parent-style-name="Tekst_20_podstawowy_20_2">
      <style:paragraph-properties fo:margin-left="0cm" fo:margin-right="0cm" fo:line-height="150%" fo:text-align="start" style:justify-single-word="false" fo:text-indent="0cm" style:auto-text-indent="false"/>
    </style:style>
    <style:style style:name="P23" style:family="paragraph" style:parent-style-name="Tekst_20_podstawowy_20_2">
      <style:paragraph-properties fo:margin-left="0cm" fo:margin-right="0cm" fo:line-height="150%" fo:text-align="center" style:justify-single-word="false" fo:text-indent="0cm" style:auto-text-indent="false"/>
      <style:text-properties fo:color="#000000"/>
    </style:style>
    <style:style style:name="P24" style:family="paragraph" style:parent-style-name="Heading_20_1">
      <style:paragraph-properties fo:line-height="150%" fo:text-align="start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POROZUMIENIE</text:p>
      <text:p text:style-name="P14"><text:span text:style-name="T2">O WYKONYWANIU ŚWIADCZEŃ WOLONTARYSTYCZNYCH</text:span></text:p>
      <text:p text:style-name="P15"><text:span text:style-name="T1"/></text:p>
      <text:p text:style-name="P15"><text:span text:style-name="T1">zawarte w dniu ............................... w ....................................................................... </text:span></text:p>
      <text:p text:style-name="P9">pomiędzy : ................................................................................................... …..........................................</text:p>
      <text:p text:style-name="P9">z siedzibą w ..........................................................................................................................., KRS nr ....................., reprezentowanym przez .........................................................................................................</text:p>
      <text:p text:style-name="P15"><text:span text:style-name="T1">zwanym dalej </text:span><text:span text:style-name="T2">Korzystającym, </text:span><text:span text:style-name="T1">a............................................................................................... legitymującym się dowodem z numerem PESEL ...................................................................... zamieszkałym .......................................................................................................zwanym dalej </text:span><text:span text:style-name="T2">Wolontariuszem.</text:span></text:p>
      <text:p text:style-name="P7"/>
      <text:h text:style-name="P24" text:outline-level="1"><text:span text:style-name="T2">Korzystający </text:span><text:span text:style-name="T3">oświadcza, że jest podmiotem, na rzecz którego zgodnie z art. 42 ust. 1 ustawy z dnia 24 kwietnia 2003 r. o działalności pożytku publicznego i o wolontariacie (Dz. U. z 2010 r. Nr 234, poz. 1536, z późn. zm.) mogą być wykonywane świadczenia przez wolontariuszy. </text:span></text:h>
      <text:p text:style-name="P15"><text:span text:style-name="T2">Wolontariusz </text:span><text:span text:style-name="T1">oświadcza, że posiada kwalifikacje i spełnia wymagania niezbędne do wykonywania <text:tab/>powierzonych niżej czynności.</text:span></text:p>
      <text:p text:style-name="P15"><text:span text:style-name="T1">Mając na względzie ideę wolontariatu, u podstaw której stoi </text:span><text:span text:style-name="T2">dobrowolne</text:span><text:span text:style-name="T1">, </text:span><text:span text:style-name="T2">bezpłatne</text:span><text:span text:style-name="T1"> wykonywanie czynności, a także biorąc pod uwagę </text:span><text:span text:style-name="T2">charytatywny,</text:span><text:span text:style-name="T1"> </text:span><text:span text:style-name="T2">pomocniczy i uzupełniający </text:span><text:span text:style-name="T1">charakter wykonywanych przez wolontariuszy świadczeń, strony porozumienia uzgadniają, co następuje:</text:span></text:p>
      <text:p text:style-name="P12"><text:s text:c="5"/><text:span text:style-name="T4">§ 1</text:span></text:p>
      <text:list xml:id="list2315991573896854610" text:style-name="WW8Num19">
        <text:list-item>
          <text:p text:style-name="P2">Korzystający powierza wykonywanie Wolontariuszowi, a Wolontariusz dobrowolnie podejmuje się wykonania na rzecz Korzystającego następujących czynności:</text:p>
        </text:list-item>
      </text:list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pan text:style-name="T2">§ 2</text:span></text:p>
      <text:list xml:id="list5462513157749609588" text:style-name="WW8Num17">
        <text:list-item>
          <text:p text:style-name="P16"><text:span text:style-name="T1">Strony Porozumienia uzgadniają, że czynności określone w § 1 ust. 1 niniejszego Porozumienia będą wykonywane w okresie od............................................................... do …...............................................</text:span></text:p>
        </text:list-item>
        <text:list-item>
          <text:p text:style-name="P16"><text:span text:style-name="T1">Miejscem wykonywania czynności będzie .............................................................................................</text:span></text:p>
        </text:list-item>
      </text:list>
      <text:p text:style-name="P12"><text:s/><text:span text:style-name="T4">§ 3</text:span></text:p>
      <text:p text:style-name="P9">Z uwagi na charakter i ideę wolontariatu:</text:p>
      <text:list xml:id="list1691282462018078078" text:style-name="WW8Num22">
        <text:list-item>
          <text:p text:style-name="P10">Wolontariusz jest obowiązany wykonywać uzgodnione czynności osobiście;</text:p>
        </text:list-item>
        <text:list-item>
          <text:p text:style-name="P10">Wolontariusz za swoje czynności nie otrzyma wynagrodzenia.</text:p>
        </text:list-item>
      </text:list>
      <text:p text:style-name="P8">§ 4</text:p>
      <text:list xml:id="list1843502361726729775" text:style-name="WW8Num11">
        <text:list-item>
          <text:p text:style-name="P17"><text:span text:style-name="T1">Korzystający zobowiązuje się zapewnić Wolontariuszowi bezpieczne i higieniczne warunki wykonywania przez niego świadczeń.</text:span></text:p>
        </text:list-item>
      </text:list>
      <text:p text:style-name="P23"><text:soft-page-break/><text:span text:style-name="T4"/></text:p>
      <text:p text:style-name="P23"><text:span text:style-name="T4">§</text:span> <text:span text:style-name="T2">5</text:span></text:p>
      <text:p text:style-name="P22">Korzystający ma obowiązek ubezpieczyć wolontariusza od następstw nieszczęśliwych wypadków.</text:p>
      <text:p text:style-name="P21"><text:span text:style-name="T8"><text:s/>Jeżeli wolontariusz wykonuje świadczenie przez okres nie dłuższy niż 30 dni (na podstawie art. 46 ust. 3 ustawy o działalności pożytku publicznego i o wolontariacie).</text:span></text:p>
      <text:p text:style-name="P14"><text:span text:style-name="T2">§ 6</text:span></text:p>
      <text:list xml:id="list6656456204576321892" text:style-name="WW8Num18">
        <text:list-item>
          <text:p text:style-name="P18"><text:span text:style-name="T1">Porozumienie może być rozwiązane przez każdą ze Stron za ..... dniowym wypowiedzeniem.</text:span></text:p>
        </text:list-item>
        <text:list-item>
          <text:p text:style-name="P11">Porozumienie może być rozwiązane przez każdą ze Stron bez wypowiedzenia z ważnych przyczyn.</text:p>
        </text:list-item>
        <text:list-item>
          <text:p text:style-name="P11">Za ważne przyczyny Strony uznają w szczególności:</text:p>
        </text:list-item>
      </text:list>
      <text:list xml:id="list9091297926907997916" text:style-name="WW8Num20">
        <text:list-item>
          <text:p text:style-name="P19">..........................................................................................................................................;</text:p>
        </text:list-item>
        <text:list-item>
          <text:p text:style-name="P19">..........................................................................................................................................;</text:p>
        </text:list-item>
        <text:list-item>
          <text:p text:style-name="P19">..........................................................................................................................................;</text:p>
        </text:list-item>
      </text:list>
      <text:p text:style-name="P12"><text:span text:style-name="T4">§ 7</text:span></text:p>
      <text:p text:style-name="P15"><text:span text:style-name="T1">Za wyrządzone szkody Strony odpowiadają na zasadach określonych w Kodeksie cywilnym.</text:span></text:p>
      <text:p text:style-name="P8">§ 8</text:p>
      <text:p text:style-name="P7"/>
      <text:p text:style-name="P1">W sprawach nieuregulowanych przepisami ustawy o działalności pożytku publicznego i o wolontariacie lub niniejszym Porozumieniem zastosowanie będą miały odpowiednio przepisy Kodeksu cywilnego.</text:p>
      <text:p text:style-name="P12"><text:span text:style-name="T4">§ 9</text:span></text:p>
      <text:p text:style-name="P1">Wszelkie zmiany Porozumienia będą dokonywane w formie pisemnej.</text:p>
      <text:p text:style-name="P14"><text:span text:style-name="T2">§ 10</text:span></text:p>
      <text:p text:style-name="P9"/>
      <text:list xml:id="list1128338409215058835" text:style-name="WW8Num15">
        <text:list-item>
          <text:p text:style-name="P3">Porozumienie sporządzono w dwóch jednobrzmiących egzemplarzach, po jednym dla każdej ze Stron.</text:p>
        </text:list-item>
        <text:list-item>
          <text:p text:style-name="P3">Wolontariusz może w każdym czasie domagać się wydania przez Korzystającego pisemnego zaświadczenia o wykonaniu świadczeń przez Wolontariusza. Zaświadczenie powinno zawierać informację o zakresie wykonywanych świadczeń i liczbie przepracowanych godzin. <text:s/></text:p>
        </text:list-item>
      </text:list>
      <text:p text:style-name="P9"/>
      <text:p text:style-name="P15"><text:span text:style-name="T1"><text:s text:c="11"/></text:span><text:span text:style-name="T2"><text:s/>Korzystający<text:tab/><text:tab/><text:tab/><text:tab/><text:tab/><text:tab/><text:tab/> <text:s text:c="27"/>Wolontariusz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pl" fo:country="P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pl" fo:country="PL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 style:font-name-complex="Times New Roman"/>
    </style:style>
    <style:style style:name="WW8Num19z0" style:family="text">
      <style:text-properties style:font-name-complex="Times New Roman"/>
    </style:style>
    <style:style style:name="WW8Num17z0" style:family="text">
      <style:text-properties fo:language="pl" fo:country="PL" style:font-name-complex="Times New Roman"/>
    </style:style>
    <style:style style:name="WW8Num22z0" style:family="text"/>
    <style:style style:name="WW8Num11z0" style:family="text">
      <style:text-properties fo:language="pl" fo:country="PL" style:font-name-complex="Times New Roma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0" style:family="text">
      <style:text-properties fo:language="pl" fo:country="PL" style:font-name-complex="Times New Roma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5z0" style:family="text">
      <style:text-properties style:font-name-complex="Times New Roman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0.78cm" fo:margin-left="0.794cm" fo:margin-right="0.8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27S</meta:editing-duration>
    <meta:editing-cycles>9</meta:editing-cycles>
    <meta:generator>OpenOffice/4.1.10$Win32 OpenOffice.org_project/4110m2$Build-9807</meta:generator>
    <dc:date>2022-08-24T16:49:20.93</dc:date>
    <meta:document-statistic meta:table-count="0" meta:image-count="0" meta:object-count="0" meta:page-count="2" meta:paragraph-count="41" meta:word-count="394" meta:character-count="4906"/>
    <meta:user-defined meta:name="Info 1"/>
    <meta:user-defined meta:name="Info 2"/>
    <meta:user-defined meta:name="Info 3"/>
    <meta:user-defined meta:name="Info 4"/>
  </office:meta>
</office:document-meta>
</file>