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times new roman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No_20_Spacing" style:list-style-name="WWNum30">
      <style:paragraph-properties fo:line-height="150%" fo:text-align="justify" style:justify-single-word="false"/>
    </style:style>
    <style:style style:name="P8" style:family="paragraph" style:parent-style-name="No_20_Spacing" style:list-style-name="L1">
      <style:paragraph-properties fo:line-height="150%" fo:text-align="justify" style:justify-single-word="false"/>
    </style:style>
    <style:style style:name="P9" style:family="paragraph" style:parent-style-name="No_20_Spacing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No_20_Spacing" style:list-style-name="L1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No_20_Spacing" style:list-style-name="WWNum30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No_20_Spacing" style:list-style-name="WWNum25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No_20_Spacing" style:list-style-name="L3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No_20_Spacing" style:list-style-name="WWNum30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No_20_Spacing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 style:list-style-name="WWNum30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_20_Spacing" style:list-style-name="WWNum27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No_20_Spacing" style:list-style-name="L2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No_20_Spacing" style:list-style-name="WWNum30">
      <style:paragraph-properties fo:line-height="15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No_20_Spacing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No_20_Spacing" style:list-style-name="L2">
      <style:paragraph-properties fo:line-height="150%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No_20_Spacing" style:list-style-name="WWNum30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23" style:family="paragraph" style:parent-style-name="No_20_Spacing" style:list-style-name="WWNum30">
      <style:paragraph-properties fo:line-height="150%" fo:text-align="justify" style:justify-single-word="false"/>
      <style:text-properties fo:color="#000000"/>
    </style:style>
    <style:style style:name="P24" style:family="paragraph" style:parent-style-name="No_20_Spacing" style:list-style-name="L2">
      <style:paragraph-properties fo:line-height="150%" fo:text-align="justify" style:justify-single-word="false"/>
      <style:text-properties fo:color="#000000"/>
    </style:style>
    <style:style style:name="P25" style:family="paragraph" style:parent-style-name="No_20_Spacing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Bookman Old Style" fo:font-size="14pt" fo:font-weight="normal"/>
    </style:style>
    <style:style style:name="T11" style:family="text">
      <style:text-properties style:font-name="Bookman Old Style" fo:font-size="14pt" fo:font-weight="normal" style:font-size-asian="12pt" style:font-size-complex="12pt"/>
    </style:style>
    <style:style style:name="T12" style:family="text">
      <style:text-properties style:font-name="Bookman Old Style" fo:font-size="12pt" fo:font-style="normal" fo:font-weight="normal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font-name="Bookman Old Style" fo:font-size="14pt" fo:font-weight="normal"/>
    </style:style>
    <style:style style:name="T19" style:family="text">
      <style:text-properties fo:color="#000000" style:font-name="Bookman Old Style" fo:font-size="14pt" fo:font-weight="normal" style:font-size-asian="12pt" style:font-size-complex="12pt"/>
    </style:style>
    <style:style style:name="T20" style:family="text">
      <style:text-properties fo:color="#000000" style:font-name="Bookman Old Style" fo:font-size="12pt" fo:font-style="normal" fo:font-weight="normal" style:font-size-asian="12pt" style:font-style-asian="normal" style:font-size-complex="12pt" style:font-style-complex="normal"/>
    </style:style>
    <style:style style:name="T21" style:family="text">
      <style:text-properties style:text-line-through-style="solid"/>
    </style:style>
    <style:style style:name="T22" style:family="text">
      <style:text-properties fo:color="#ff3399"/>
    </style:style>
    <style:style style:name="T23" style:family="text">
      <style:text-properties fo:color="#ff3399" style:text-line-through-style="solid"/>
    </style:style>
    <style:style style:name="T24" style:family="text">
      <style:text-properties fo:color="#ff3399" style:text-line-through-style="solid" fo:font-weight="bold" style:font-weight-asian="bold" style:font-weight-complex="bold"/>
    </style:style>
    <style:style style:name="T25" style:family="text">
      <style:text-properties fo:color="#ff3399" fo:font-weight="bold" style:font-weight-asian="bold" style:font-weight-complex="bold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ff66cc"/>
    </style:style>
    <style:style style:name="T30" style:family="text">
      <style:text-properties fo:color="#ff66cc" fo:font-weight="bold" style:font-weight-asian="bold" style:font-weight-complex="bold"/>
    </style:style>
    <style:style style:name="T31" style:family="text">
      <style:text-properties fo:color="#ff66cc" fo:language="pl" fo:country="PL" fo:font-weight="bold" style:font-weight-asian="bold" style:font-weight-complex="bold"/>
    </style:style>
    <style:style style:name="T32" style:family="text">
      <style:text-properties fo:color="#ff66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3" style:family="text">
      <style:text-properties fo:color="#ff66cc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anguage="pl" fo:country="PL" fo:font-weight="bold" style:font-weight-asian="bold" style:font-weight-complex="bold"/>
    </style:style>
    <style:style style:name="T35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SZKOLNEGO KLUBU WOLONTARIUSZA</text:p>
      <text:p text:style-name="P2">DZIAŁAJĄCEGO W SZKOLE PODSTAWOWEJ NR 2 W BYTOWIE</text:p>
      <text:p text:style-name="P2">OBOWIĄZUJĄCY OD ROKU SZKOLNEGO 2022/2023</text:p>
      <text:p text:style-name="P3"/>
      <text:p text:style-name="P4">I Postanowienia ogólne</text:p>
      <text:p text:style-name="P5"><text:span text:style-name="T26">Niniejszy Regulamin został sporządzony na podstawie zapisów w </text:span><text:span text:style-name="T27"><text:s/>"Ustawie</text:span><text:span text:style-name="T28"> z dnia 24 kwietnia 2003 r. o działalności pożytku publicznego i o wolontariacie." (DZIAŁ III Wolontariat )</text:span></text:p>
      <text:p text:style-name="P9">Ilekroć w Regulaminie jest mowa o:</text:p>
      <text:list xml:id="list8792880920203287316" text:style-name="WWNum30">
        <text:list-item>
          <text:p text:style-name="P22"><text:span text:style-name="T3">Wolontariacie - </text:span><text:span text:style-name="T2">należy przez to rozumieć bezpłatne i dobrowolne działanie na rzecz innych, wykraczające poza więzi rodzinno-koleżeńsko-przyjacielskie.</text:span></text:p>
        </text:list-item>
        <text:list-item>
          <text:p text:style-name="P23"><text:span text:style-name="T4">Wolontariuszu - </text:span><text:span text:style-name="T5">należy przez to rozumieć ucznia</text:span><text:span text:style-name="T8"> pracującego na zasadzie wolontariatu.</text:span></text:p>
        </text:list-item>
      </text:list>
      <text:p text:style-name="P15"><text:tab/>Szkolny Klub Wolontariusza ma za zadanie pomagać najbardziej potrzebującym, reagować czynnie na potrzeby środowiska, inicjować działania w środowisku szkolnym i lokalnym, wspomagać różnego typu inicjatywy charytatywne i kulturalne. </text:p>
      <text:p text:style-name="P20">II Cele</text:p>
      <text:p text:style-name="P20">Działania wolontariackie mają na celu:</text:p>
      <text:list xml:id="list6206978838653644060" text:style-name="L1">
        <text:list-item>
          <text:p text:style-name="P10">rozwijanie wśród młodzieży postawy zaangażowania na rzecz potrzebujących pomocy, otwartości i wrażliwości na potrzeby innych, życzliwości i bezinteresowności,</text:p>
        </text:list-item>
        <text:list-item>
          <text:p text:style-name="P8"><text:span text:style-name="Emphasis"><text:span text:style-name="T14">uwrażliwianie na cierpienie chorych, samotność i potrzeby ludzi żyjących wokół nas,</text:span></text:span><text:span text:style-name="Emphasis"><text:span text:style-name="T18"> </text:span></text:span></text:p>
        </text:list-item>
        <text:list-item>
          <text:p text:style-name="P8"><text:span text:style-name="Emphasis"><text:span text:style-name="T14">nabywanie i kształtowanie właściwych postaw prospołecznych i obywatelskich</text:span></text:span><text:span text:style-name="Emphasis"><text:span text:style-name="T19">,</text:span></text:span></text:p>
        </text:list-item>
        <text:list-item>
          <text:p text:style-name="P8"><text:span text:style-name="Emphasis"><text:span text:style-name="T14">wskazywanie sposobów i inspirowanie do aktywnego spędzania czasu wolnego,</text:span></text:span></text:p>
        </text:list-item>
        <text:list-item>
          <text:p text:style-name="P8"><text:span text:style-name="Emphasis"><text:span text:style-name="T14">kształtowanie umiejętności działania w zespole, </text:span></text:span></text:p>
        </text:list-item>
        <text:list-item>
          <text:p text:style-name="P8"><text:span text:style-name="Emphasis"><text:span text:style-name="T20">współdziałanie z innymi organizacjami i instytucjami,</text:span></text:span></text:p>
        </text:list-item>
        <text:list-item>
          <text:p text:style-name="P8"><text:span text:style-name="Emphasis"><text:span text:style-name="T20">promowanie szkoły w środowisku lokalnym.</text:span></text:span><text:span text:style-name="Emphasis"><text:span text:style-name="T14"> </text:span></text:span></text:p>
        </text:list-item>
      </text:list>
      <text:p text:style-name="P20">III Organizacja szkolnego wolontariatu</text:p>
      <text:list xml:id="list42493442" text:continue-list="list8792880920203287316" text:style-name="WWNum30">
        <text:list-header>
          <text:p text:style-name="P14">1. W szkole w ramach działań Samorządu Uczniowskiego organizuje się pracę wolontariacką uczniów na rzecz pomocy osób jej potrzebujących. Praca ta wykonywana jest w formie Szkolnego Klubu Wolontariusza zwanego dalej Klubem. <text:s/></text:p>
          <text:p text:style-name="P11">2. Klub jest organizacją uczniowską działającą na terenie w/w szkoły pod nadzorem Dyrektora zkoły, włączającą się na zasadzie wolontariatu w działalność charytatywno-opiekuńczo-wychowawczą prowadzoną przez szkołę i organizacje pozarządowe.</text:p>
          <text:p text:style-name="P11">3. Opiekę nad Szkolnym Klubem Wolontariusza sprawuje wyznaczony przez Dyrektora szkoły Opiekun Klubu (Koordynator), który czuwa nad tym, by działalność wolontariacka była zgodna ze Statutem Szkoły <text:s/>i niniejszym Regulaminem.</text:p>
          <text:p text:style-name="P7"><text:span text:style-name="T15">4. Członkami Klubu jest młodzież szkolna, która respektuje zasady Szkolnego Wolontariatu. Przepisy nie określają wieku wolontariuszy, jednak przyjmuje się, że nie powinni oni mieć</text:span><text:span text:style-name="T16"> </text:span><text:span text:style-name="Strong_20_Emphasis"><text:span text:style-name="T16">mniej niż 13 lat</text:span></text:span><text:span text:style-name="T16">, </text:span><text:soft-page-break/><text:span text:style-name="T16">małoletni bowiem, którzy nie ukończyli jeszcze 13. roku życia, nie ponoszą odpowiedzialności</text:span><text:span text:style-name="T15"> za wyrządzoną szkodę.</text:span></text:p>
          <text:p text:style-name="P11">5. Nieletni członkowie Klubu zobowiązani są przedstawić pisemną zgodę rodzica/opiekuna prawnego na działanie w wolontariacie. </text:p>
          <text:p text:style-name="P11">6. Uczeń, który wykonuje działania na rzecz wolontariatu podczas zajęć lekcyjnych, zobowiązany jest uzupełnić braki w wiedzy spowodowane tą nieobecnością.</text:p>
          <text:p text:style-name="P16">7. Działalność wolontariacka jest potwierdzona zaświadczeniem, które wydaje Opiekun Klubu na zakończenie roku szkolnego w klasie 8 lub na żądanie zainteresowanego.</text:p>
          <text:p text:style-name="P16">8. <text:span text:style-name="T1">Wolontariusz, który ubiega się o dodatkowe punkty na świadectwie ukończenia klasy 8, zobowiązany jest do przepracowania na rzecz wolontariatu </text:span><text:span text:style-name="T1">minimum</text:span><text:span text:style-name="T1"> </text:span><text:span text:style-name="T1"><text:s/>40 godzin w czasie nauki w klasie 7 i 8, </text:span><text:span text:style-name="T1">nie mniej niż 20 godzin w każdym roku szkolnym.</text:span></text:p>
          <text:p text:style-name="P19">9. Wolontariusz może realizować zadania wolontariackie organizowane także przez inne instytucje niż szkoła macierzysta (wymienione w <text:s/><text:span text:style-name="T27">"Ustawie</text:span><text:span text:style-name="T28"> z dnia 24 kwietnia 2003 r. o działalności pożytku publicznego i o wolontariacie."</text:span>). Wówczas zobowiązany jest do przedstawienia Opiekunowi Szkolnego Klubu „<text:span text:style-name="T1">Zaświadczenia o wykonywaniu świadczeń wolontarystycznych“ oraz <text:s/>„Porozumienia o wykonywaniu świadczeń wolontarystycznych</text:span><text:span text:style-name="T34">”</text:span><text:span text:style-name="T1"> będących załącznikiem do niniejszego <text:s/>Regulaminu. Dokumenty te muszą być złożone na koniec każdego semestru roku szkolnego.</text:span></text:p>
          <text:p text:style-name="P16">10. Wolontariusz może zostać skreślony z listy wolontariuszy za nieprzestrzeganie Regulaminu Szkolnego Wolontariatu.</text:p>
        </text:list-header>
      </text:list>
      <text:p text:style-name="P20">IV Działania wolontariuszy</text:p>
      <text:p text:style-name="P25"><text:span text:style-name="T7"><text:tab/></text:span><text:span text:style-name="T5">Aktywność wolontariuszy ukierunkowana jest na dwa zasadnicze obszary:</text:span></text:p>
      <text:list xml:id="list7897724056463776388" text:style-name="WWNum27">
        <text:list-header>
          <text:p text:style-name="P17">- środowisko szkolne,</text:p>
          <text:p text:style-name="P17">- środowisko pozaszkolne.</text:p>
        </text:list-header>
      </text:list>
      <text:p text:style-name="P15">Do cyklicznych działań wolontariuszy należy:</text:p>
      <text:list xml:id="list3804999211133016145" text:style-name="L2">
        <text:list-item>
          <text:p text:style-name="P18">systematyczna pomoc członkom Samorządu Uczniowskiego w organizacji zadań,</text:p>
        </text:list-item>
        <text:list-item>
          <text:p text:style-name="P18">sprzątanie zaniedbanie grobów na bytowskim cmentarzu,</text:p>
        </text:list-item>
        <text:list-item>
          <text:p text:style-name="P18">wizyty na oddziale pediatrycznym bytowskiego szpitala,</text:p>
        </text:list-item>
        <text:list-item>
          <text:p text:style-name="P18">wizyty w Zakładzie Opiekuńczo-Leczniczym w Bytowie,</text:p>
        </text:list-item>
        <text:list-item>
          <text:p text:style-name="P18">zbiórka zabawek, książek dla najmłodszych pacjentów bytowskiego szpitala,</text:p>
        </text:list-item>
        <text:list-item>
          <text:p text:style-name="P24"><text:span text:style-name="T5">organizacja szkolnej Wielkiej Orkiestry Świątecznej Pomocy, współpraca z </text:span><text:span text:style-name="T35">Hufcem Związku Harcerstwa Polskiego im. Zawiszy Czarnego w Bytowie,</text:span></text:p>
        </text:list-item>
        <text:list-item>
          <text:p text:style-name="P18">kolędowanie misyjne.</text:p>
          <text:p text:style-name="P21">Ponadto wolontariusze realizują zadania pojawiające się w ciągu roku szkolnego, wynikające z zaistniałych potrzeb środowiska szkolnego i lokalnego.</text:p>
        </text:list-item>
      </text:list>
      <text:p text:style-name="P20">V Nagradzanie wolontariuszy</text:p>
      <text:p text:style-name="P1"><text:span text:style-name="Emphasis"><text:span text:style-name="T17">Nagradzanie wolontariuszy ma walor motywujący, podkreślający uznanie dla działalności wolontariusza. </text:span></text:span><text:span text:style-name="T17"><text:s/></text:span></text:p>
      <text:p text:style-name="P6">Członkowie Szkolnego Klubu Wolontariusza mogą zostać nagrodzeni poprzez:</text:p>
      <text:list xml:id="list7486972675525022250" text:style-name="WWNum25">
        <text:list-item>
          <text:p text:style-name="P12"><text:soft-page-break/>słowne wyrażenie uznania,</text:p>
        </text:list-item>
        <text:list-item>
          <text:p text:style-name="P12">pochwałę na forum szkoły,</text:p>
        </text:list-item>
        <text:list-item>
          <text:p text:style-name="P12">wręczanie listów pochwalnych i dyplomów,</text:p>
        </text:list-item>
        <text:list-item>
          <text:p text:style-name="P12">punkty dodatnie zgodne z Punktowym Systemem Oceniania Zachowania:</text:p>
          <text:p text:style-name="P12">- jedna przepracowana godzina – 1 pkt.</text:p>
          <text:p text:style-name="P12">- nakrętki: do 200 szt. - 3 pkt.</text:p>
          <text:list>
            <text:list-header>
              <text:p text:style-name="P12">powyżej 200 szt. - 5 pkt.</text:p>
              <text:p text:style-name="P12">(przyznawane raz w miesiącu)</text:p>
            </text:list-header>
          </text:list>
          <text:p text:style-name="P12">- baterie i płyty: do 50 szt. - 3 pkt.</text:p>
        </text:list-item>
      </text:list>
      <text:p text:style-name="P9"><text:s/><text:tab/><text:tab/><text:tab/> <text:s text:c="3"/>powyżej 50 szt. - 5 pkt.</text:p>
      <text:list xml:id="list42517440" text:continue-numbering="true" text:style-name="WWNum25">
        <text:list-item>
          <text:list>
            <text:list-header>
              <text:p text:style-name="P12">(przyznawane raz w miesiącu)</text:p>
            </text:list-header>
          </text:list>
        </text:list-item>
      </text:list>
      <text:list xml:id="list8069845153580452319" text:style-name="L3">
        <text:list-item>
          <text:list>
            <text:list-item>
              <text:p text:style-name="P13">zabawki, książki – od 1 pkt. do 3 pkt.</text:p>
            </text:list-item>
            <text:list-item>
              <text:p text:style-name="P13">Opiekun Szkolnego Klubu Wolontariusza może uznaniowo przyznać raz w roku szkolnym </text:p>
              <text:p text:style-name="P13">od 1 do 10 pkt. najbardziej zaangażowanemu wolontariuszowi.</text:p>
            </text:list-item>
          </text:list>
        </text:list-item>
      </text:list>
      <text:list xml:id="list42494978" text:continue-list="list42517440" text:style-name="WWNum25">
        <text:list-item>
          <text:p text:style-name="P12">wpis na świadectwie ukończenia kl.8, jeśli wolontariusz przepracował minimum <text:span text:style-name="T1">40 godzin w <text:s/>czasie nauki w klasie 7 i 8, </text:span><text:span text:style-name="T1">nie mniej niż 20 godzin w każdym roku szkolnym i przedłoży dokumenty wymienione w punkcie III.9 niniejszego Regulaminu.</text:span></text:p>
        </text:list-item>
      </text:list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Bookman Old Style" svg:font-family="'Bookman Old Style', serif"/>
    <style:font-face style:name="OpenSymbol" svg:font-family="OpenSymbol"/>
    <style:font-face style:name="Tahoma1" svg:font-family="Tahoma"/>
    <style:font-face style:name="times new roman" svg:font-family="'times new roman', serif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MS PMincho" style:font-size-asian="7pt" style:font-weight-asian="bold" style:font-name-complex="Tahoma" style:font-size-complex="7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29cm" fo:margin-bottom="0.859cm" fo:margin-left="0.979cm" fo:margin-right="1.1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56S</meta:editing-duration>
    <meta:editing-cycles>11</meta:editing-cycles>
    <meta:generator>OpenOffice/4.1.10$Win32 OpenOffice.org_project/4110m2$Build-9807</meta:generator>
    <dc:date>2022-09-11T22:27:16.25</dc:date>
    <meta:document-statistic meta:table-count="0" meta:image-count="0" meta:object-count="0" meta:page-count="3" meta:paragraph-count="60" meta:word-count="763" meta:character-count="5612"/>
    <meta:user-defined meta:name="Info 1"/>
    <meta:user-defined meta:name="Info 2"/>
    <meta:user-defined meta:name="Info 3"/>
    <meta:user-defined meta:name="Info 4"/>
  </office:meta>
</office:document-meta>
</file>