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Bookman Old Style" svg:font-family="'Bookman Old Style', serif"/>
    <style:font-face style:name="OpenSymbol" svg:font-family="OpenSymbol"/>
    <style:font-face style:name="times new roman" svg:font-family="'times new roman', serif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No_20_Spacing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No_20_Spacing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No_20_Spacing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No_20_Spacing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No_20_Spacing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No_20_Spacing">
      <style:paragraph-properties fo:line-height="150%" fo:text-align="justify" style:justify-single-word="false"/>
      <style:text-properties fo:color="#ff3399"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No_20_Spacing" style:list-style-name="WWNum30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3" style:family="paragraph" style:parent-style-name="No_20_Spacing" style:list-style-name="WWNum30">
      <style:paragraph-properties fo:line-height="150%" fo:text-align="justify" style:justify-single-word="false"/>
    </style:style>
    <style:style style:name="P14" style:family="paragraph" style:parent-style-name="No_20_Spacing" style:list-style-name="L1">
      <style:paragraph-properties fo:line-height="150%" fo:text-align="justify" style:justify-single-word="false"/>
    </style:style>
    <style:style style:name="P15" style:family="paragraph" style:parent-style-name="No_20_Spacing" style:list-style-name="L2">
      <style:paragraph-properties fo:line-height="150%" fo:text-align="justify" style:justify-single-word="false"/>
    </style:style>
    <style:style style:name="P16" style:family="paragraph" style:parent-style-name="No_20_Spacing" style:list-style-name="L1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No_20_Spacing" style:list-style-name="WWNum30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No_20_Spacing" style:list-style-name="WWNum25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No_20_Spacing" style:list-style-name="L3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No_20_Spacing" style:list-style-name="WWNum30">
      <style:paragraph-properties fo:line-height="150%" fo:text-align="justify" style:justify-single-word="false"/>
      <style:text-properties style:font-name="Times New Roman" fo:font-size="12pt" style:font-size-asian="12pt" style:font-size-complex="12pt" style:font-weight-complex="bold"/>
    </style:style>
    <style:style style:name="P21" style:family="paragraph" style:parent-style-name="No_20_Spacing" style:list-style-name="WWNum30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No_20_Spacing" style:list-style-name="WWNum27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No_20_Spacing" style:list-style-name="L2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No_20_Spacing" style:list-style-name="WWNum30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No_20_Spacing" style:list-style-name="L2">
      <style:paragraph-properties fo:line-height="150%" fo:text-align="justify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6" style:family="paragraph" style:parent-style-name="No_20_Spacing" style:list-style-name="WWNum25">
      <style:paragraph-properties fo:line-height="150%" fo:text-align="justify" style:justify-single-word="false"/>
      <style:text-properties fo:color="#000000"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style:text-underline-style="solid" style:text-underline-width="auto" style:text-underline-color="font-color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style="normal" fo:font-weight="normal" style:font-size-asian="12pt" style:font-style-asian="normal" style:font-size-complex="12pt" style:font-style-complex="normal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T11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style:font-name="Bookman Old Style" fo:font-size="14pt" fo:font-weight="normal"/>
    </style:style>
    <style:style style:name="T13" style:family="text">
      <style:text-properties style:font-name="Bookman Old Style" fo:font-size="14pt" fo:font-weight="normal" style:font-size-asian="12pt" style:font-size-complex="12pt"/>
    </style:style>
    <style:style style:name="T14" style:family="text">
      <style:text-properties style:font-name="Bookman Old Style" fo:font-size="12pt" fo:font-style="normal" fo:font-weight="normal" style:font-size-asian="12pt" style:font-style-asian="normal" style:font-size-complex="12pt" style:font-style-complex="normal"/>
    </style:style>
    <style:style style:name="T15" style:family="text">
      <style:text-properties fo:color="#000000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fo:color="#000000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8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color="#000000" fo:language="pl" fo:country="PL" fo:font-weight="bold" style:font-weight-asian="bold" style:font-weight-complex="bold"/>
    </style:style>
    <style:style style:name="T20" style:family="text">
      <style:text-properties fo:color="#000000" style:font-name="times new roman" fo:font-size="12pt" style:font-size-asian="12pt" style:font-size-complex="12pt"/>
    </style:style>
    <style:style style:name="T21" style:family="text">
      <style:text-properties fo:color="#000000" style:text-line-through-style="none"/>
    </style:style>
    <style:style style:name="T22" style:family="text">
      <style:text-properties fo:color="#ff66cc"/>
    </style:style>
    <style:style style:name="T23" style:family="text">
      <style:text-properties fo:color="#ff3399"/>
    </style:style>
    <style:style style:name="T24" style:family="text">
      <style:text-properties fo:color="#ff3399" style:text-line-through-style="none"/>
    </style:style>
    <style:style style:name="T25" style:family="text">
      <style:text-properties style:text-line-through-style="none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ULAMIN SZKOLNEGO KLUBU WOLONTARIUSZA</text:p>
      <text:p text:style-name="P1">DZIAŁAJĄCEGO W SZKOLE PODSTAWOWEJ NR 2 W BYTOWIE</text:p>
      <text:p text:style-name="P1">OBOWIĄZUJĄCY W ROKU SZKOLNYM 2023/2024</text:p>
      <text:p text:style-name="P1"/>
      <text:p text:style-name="P2">I Postanowienia ogólne</text:p>
      <text:p text:style-name="P3"><text:span text:style-name="T1">Niniejszy Regulamin został sporządzony na podstawie zapisów w </text:span><text:span text:style-name="T2"><text:s/>"Ustawie z dnia 24 kwietnia 2003 r. o działalności pożytku publicznego i o wolontariacie." (DZIAŁ III Wolontariat )</text:span></text:p>
      <text:p text:style-name="P5">Ilekroć w Regulaminie jest mowa o:</text:p>
      <text:list xml:id="list1541520871279914603" text:style-name="WWNum30">
        <text:list-item>
          <text:p text:style-name="P12"><text:span text:style-name="T4">Wolontariacie - </text:span><text:span text:style-name="T3">należy przez to rozumieć bezpłatne i dobrowolne działanie na rzecz innych, </text:span><text:span text:style-name="T5">wykraczające poza więzi rodzinno-koleżeńsko-przyjacielskie.</text:span></text:p>
        </text:list-item>
        <text:list-item>
          <text:p text:style-name="P13"><text:span text:style-name="T6">Wolontariuszu - </text:span><text:span text:style-name="T7">należy przez to rozumieć ucznia</text:span><text:span text:style-name="T10"> pracującego na zasadzie wolontariatu.</text:span></text:p>
        </text:list-item>
      </text:list>
      <text:p text:style-name="P6"><text:tab/>Szkolny Klub Wolontariusza ma za zadanie pomagać najbardziej potrzebującym, reagować czynnie na potrzeby środowiska, inicjować działania w środowisku szkolnym i lokalnym, wspomagać różnego typu inicjatywy charytatywne i kulturalne. </text:p>
      <text:p text:style-name="P7">II Cele</text:p>
      <text:p text:style-name="P7">Działania wolontariackie mają na celu:</text:p>
      <text:list xml:id="list3121694827934347205" text:style-name="L1">
        <text:list-item>
          <text:p text:style-name="P16">rozwijanie wśród młodzieży postawy zaangażowania na rzecz potrzebujących pomocy, otwartości i wrażliwości na potrzeby innych, życzliwości i bezinteresowności,</text:p>
        </text:list-item>
        <text:list-item>
          <text:p text:style-name="P14"><text:span text:style-name="Emphasis"><text:span text:style-name="T8">uwrażliwianie na cierpienie chorych, samotność i potrzeby ludzi żyjących wokół nas,</text:span></text:span><text:span text:style-name="Emphasis"><text:span text:style-name="T12"> </text:span></text:span></text:p>
        </text:list-item>
        <text:list-item>
          <text:p text:style-name="P14"><text:span text:style-name="Emphasis"><text:span text:style-name="T8">nabywanie i kształtowanie właściwych postaw prospołecznych i obywatelskich</text:span></text:span><text:span text:style-name="Emphasis"><text:span text:style-name="T13">,</text:span></text:span></text:p>
        </text:list-item>
        <text:list-item>
          <text:p text:style-name="P14"><text:span text:style-name="Emphasis"><text:span text:style-name="T8">wskazywanie sposobów i inspirowanie do aktywnego spędzania czasu wolnego,</text:span></text:span></text:p>
        </text:list-item>
        <text:list-item>
          <text:p text:style-name="P14"><text:span text:style-name="Emphasis"><text:span text:style-name="T8">kształtowanie umiejętności działania w zespole, </text:span></text:span></text:p>
        </text:list-item>
        <text:list-item>
          <text:p text:style-name="P14"><text:span text:style-name="Emphasis"><text:span text:style-name="T14">współdziałanie z innymi organizacjami i instytucjami,</text:span></text:span></text:p>
        </text:list-item>
        <text:list-item>
          <text:p text:style-name="P14"><text:span text:style-name="Emphasis"><text:span text:style-name="T14">promowanie szkoły w środowisku lokalnym.</text:span></text:span><text:span text:style-name="Emphasis"><text:span text:style-name="T8"> </text:span></text:span></text:p>
        </text:list-item>
      </text:list>
      <text:p text:style-name="P7">III Organizacja szkolnego wolontariatu</text:p>
      <text:list xml:id="list40661221" text:continue-list="list1541520871279914603" text:style-name="WWNum30">
        <text:list-header>
          <text:p text:style-name="P20">1. W szkole w ramach działań Samorządu Uczniowskiego organizuje się pracę wolontariacką uczniów na rzecz pomocy osobom jej potrzebujących. Praca ta wykonywana jest w formie Szkolnego Klubu Wolontariusza zwanego dalej Klubem. <text:s/></text:p>
          <text:p text:style-name="P17">2. Klub jest organizacją uczniowską działającą na terenie w/w szkoły pod nadzorem Dyrektora szkoły, włączającą się na zasadzie wolontariatu w działalność charytatywno-opiekuńczo-wychowawczą prowadzoną przez szkołę i organizacje pozarządowe.</text:p>
          <text:p text:style-name="P17">3. Opiekę nad Szkolnym Klubem Wolontariusza sprawuje wyznaczony przez Dyrektora szkoły Opiekun Klubu (Koordynator), który czuwa nad tym, by działalność wolontariacka była zgodna ze Statutem Szkoły <text:s/>i niniejszym Regulaminem.</text:p>
          <text:p text:style-name="P13"><text:span text:style-name="T9">4. Członkami Klubu jest młodzież szkolna, która respektuje zasady Szkolnego Wolontariatu. Przepisy nie określają wieku wolontariuszy, jednak przyjmuje się, że nie powinni oni mieć</text:span><text:span text:style-name="T7"> </text:span><text:span text:style-name="Strong_20_Emphasis"><text:span text:style-name="T7">mniej niż 13 lat</text:span></text:span><text:span text:style-name="T7">, </text:span><text:soft-page-break/><text:span text:style-name="T7">małoletni bowiem, którzy nie ukończyli jeszcze 13. roku życia, nie ponoszą odpowiedzialności</text:span><text:span text:style-name="T9"> za wyrządzoną szkodę.</text:span></text:p>
          <text:p text:style-name="P17">5. Nieletni członkowie Klubu zobowiązani są przedstawić pisemną zgodę rodzica/opiekuna prawnego na działanie w wolontariacie. </text:p>
          <text:p text:style-name="P17">6. Uczeń, który wykonuje działania na rzecz wolontariatu podczas zajęć lekcyjnych, zobowiązany jest uzupełnić braki w wiedzy spowodowane tą nieobecnością.</text:p>
          <text:p text:style-name="P21">7. Działalność wolontariacka jest potwierdzona zaświadczeniem, które wydaje Opiekun Klubu na zakończenie roku szkolnego w klasie 8 lub na żądanie zainteresowanego.</text:p>
          <text:p text:style-name="P21">8. <text:span text:style-name="T1">Wolontariusz, który ubiega się o dodatkowe punkty na świadectwie ukończenia klasy 8, zobowiązany jest do przepracowania na rzecz wolontariatu </text:span><text:span text:style-name="T16">minimum</text:span><text:span text:style-name="T1"> 40 godzin w czasie nauki w klasie 7 i 8, </text:span><text:span text:style-name="T16">nie mniej niż 20 godzin w każdym roku szkolnym.</text:span></text:p>
          <text:p text:style-name="P24">9. Wolontariusz może realizować zadania wolontariackie organizowane także przez inne instytucje niż szkoła macierzysta <text:span text:style-name="T15">(wymienione w <text:s/></text:span><text:span text:style-name="T17">"Ustawie</text:span><text:span text:style-name="T18"> z dnia 24 kwietnia 2003 r. o działalności pożytku publicznego i o wolontariacie."</text:span><text:span text:style-name="T15">).</text:span><text:span text:style-name="T22"> </text:span>Wówczas <text:span text:style-name="T15">zobowiązany jest</text:span><text:span text:style-name="T23"> </text:span>do przedstawienia Opiekunowi Szkolnego Klubu <text:span text:style-name="T15">„</text:span><text:span text:style-name="T16">Zaświadczenia o wykonywaniu świadczeń wolontarystycznych“ oraz <text:s/>„Porozumienia o wykonywaniu świadczeń wolontarystycznych</text:span><text:span text:style-name="T19">”</text:span><text:span text:style-name="T16"> będących załącznikiem do niniejszego <text:s/>Regulaminu. Dokumenty te muszą być złożone na koniec każdego semestru roku szkolnego.</text:span></text:p>
          <text:p text:style-name="P21">10. Wolontariusz może zostać skreślony z listy wolontariuszy za nieprzestrzeganie Regulaminu Szkolnego Wolontariatu.</text:p>
        </text:list-header>
      </text:list>
      <text:p text:style-name="P7">IV Działania wolontariuszy</text:p>
      <text:p text:style-name="P9"><text:span text:style-name="T9"><text:tab/></text:span><text:span text:style-name="T7">Aktywność wolontariuszy ukierunkowana jest na dwa zasadnicze obszary:</text:span></text:p>
      <text:list xml:id="list6404581571413566011" text:style-name="WWNum27">
        <text:list-header>
          <text:p text:style-name="P22">- środowisko szkolne,</text:p>
          <text:p text:style-name="P22">- środowisko pozaszkolne.</text:p>
        </text:list-header>
      </text:list>
      <text:p text:style-name="P6">Do cyklicznych działań wolontariuszy należy:</text:p>
      <text:list xml:id="list4756779809104821178" text:style-name="L2">
        <text:list-item>
          <text:p text:style-name="P23">systematyczna pomoc członkom Samorządu Uczniowskiego w organizacji zadań,</text:p>
        </text:list-item>
        <text:list-item>
          <text:p text:style-name="P23">sprzątanie zaniedbanie grobów na bytowskim cmentarzu,</text:p>
        </text:list-item>
        <text:list-item>
          <text:p text:style-name="P23">wizyty na oddziale pediatrycznym bytowskiego szpitala,</text:p>
        </text:list-item>
        <text:list-item>
          <text:p text:style-name="P23">wizyty w Zakładzie Opiekuńczo-Leczniczym w Bytowie,</text:p>
        </text:list-item>
        <text:list-item>
          <text:p text:style-name="P23">zbiórka zabawek, książek dla najmłodszych pacjentów bytowskiego szpitala,</text:p>
        </text:list-item>
        <text:list-item>
          <text:p text:style-name="P15"><text:span text:style-name="T7">organizacja szkolnej Wielkiej Orkiestry Świątecznej Pomocy, współpraca z </text:span><text:span text:style-name="T20">Hufcem Związku Harcerstwa Polskiego im. Zawiszy Czarnego w Bytowie,</text:span></text:p>
        </text:list-item>
        <text:list-item>
          <text:p text:style-name="P23">kolędowanie misyjne.</text:p>
          <text:p text:style-name="P25">Ponadto wolontariusze realizują zadania pojawiające się w ciągu roku szkolnego, wynikające z zaistniałych potrzeb środowiska szkolnego i lokalnego.</text:p>
        </text:list-item>
      </text:list>
      <text:p text:style-name="P7">V Nagradzanie wolontariuszy</text:p>
      <text:p text:style-name="P8"><text:span text:style-name="Emphasis"><text:span text:style-name="T11">Nagradzanie wolontariuszy ma walor motywujący, podkreślający uznanie dla działalności wolontariusza. </text:span></text:span><text:span text:style-name="T11"><text:s/></text:span></text:p>
      <text:p text:style-name="P4">Członkowie Szkolnego Klubu Wolontariusza mogą zostać nagrodzeni poprzez:</text:p>
      <text:list xml:id="list1203655386918384173" text:style-name="WWNum25">
        <text:list-item>
          <text:p text:style-name="P18">słowne wyrażenie uznania,</text:p>
        </text:list-item>
        <text:list-item>
          <text:p text:style-name="P18"><text:soft-page-break/>pochwałę na forum szkoły,</text:p>
        </text:list-item>
        <text:list-item>
          <text:p text:style-name="P18">wręczanie listów pochwalnych i dyplomów,</text:p>
        </text:list-item>
        <text:list-item>
          <text:p text:style-name="P18">wpis na świadectwie ukończenia kl.8, jeśli wolontariusz przepracował <text:span text:style-name="T21">minimum</text:span><text:span text:style-name="T24"> </text:span><text:span text:style-name="T25">40 g</text:span><text:span text:style-name="T1">odzin w <text:s/>czasie nauki w klasie 7 i 8, </text:span><text:span text:style-name="T16">nie mniej niż 20 godzin w każdym roku szkolnym i przedłoży dokumenty wymienione w punkcie III.9 niniejszego Regulaminu.</text:span></text:p>
        </text:list-item>
      </text:list>
      <text:p text:style-name="P10"/>
      <text:p text:style-name="P10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Bookman Old Style" svg:font-family="'Bookman Old Style', serif"/>
    <style:font-face style:name="OpenSymbol" svg:font-family="OpenSymbol"/>
    <style:font-face style:name="times new roman" svg:font-family="'times new roman', serif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language-asian="pl" style:country-asian="PL" style:font-name-complex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69cm" fo:margin-bottom="0.788cm" fo:margin-left="1.083cm" fo:margin-right="0.79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03T20:38:17.54</meta:creation-date>
    <dc:date>2023-10-03T20:42:26.18</dc:date>
    <meta:editing-duration>PT4M9S</meta:editing-duration>
    <meta:editing-cycles>2</meta:editing-cycles>
    <meta:generator>OpenOffice/4.1.13$Win32 OpenOffice.org_project/4113m1$Build-9810</meta:generator>
    <meta:document-statistic meta:table-count="0" meta:image-count="0" meta:object-count="0" meta:page-count="3" meta:paragraph-count="49" meta:word-count="672" meta:character-count="5137"/>
  </office:meta>
</office:document-meta>
</file>